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4cm" fo:margin-left="-0.208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10.843cm"/>
    </style:style>
    <style:style style:name="Tabela1.1" style:family="table-row">
      <style:table-row-properties style:min-row-height="4.0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1ce69" style:font-size-complex="10pt"/>
    </style:style>
    <style:style style:name="P2" style:family="paragraph" style:parent-style-name="Standard">
      <style:text-properties fo:font-size="10pt" officeooo:paragraph-rsid="0001ce69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01ce69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01ce69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0.001cm"/>
        </style:tab-stops>
      </style:paragraph-properties>
      <style:text-properties style:font-name="Times New Roman" fo:font-size="12pt" officeooo:paragraph-rsid="0001ce69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1ce6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1ce69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1ce69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ce69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officeooo:paragraph-rsid="0001ce69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1ce69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Wołomin, dnia ………….…………..</text:p>
      <text:p text:style-name="P6"/>
      <text:p text:style-name="P6">…………………………………</text:p>
      <text:p text:style-name="P6">Imię i nazwisko rodzica dziecka </text:p>
      <text:p text:style-name="P6"/>
      <text:p text:style-name="P6"/>
      <text:p text:style-name="P8">Informacja </text:p>
      <text:p text:style-name="P9"><text:span text:style-name="T1">Podstawa prawna: art. 20z ustawy z dnia 7 września 1991 r. o systemie oświaty </text:span><text:span text:style-name="T2">(Dz. U. z 2015 r. poz. <text:s/>2156 oraz z 2016 r. poz. 35) </text:span></text:p>
      <text:p text:style-name="P7"/>
      <text:p text:style-name="P9"><text:span text:style-name="T2">W celu zapewnienia dziecku podczas pobytu w Przedszkolu nr </text:span><text:span text:style-name="T3">10</text:span><text:span text:style-name="T2"> im. „</text:span><text:span text:style-name="T3">Misia Uszatka</text:span><text:span text:style-name="T2">” w Wołominie odpowiedniej opieki, odżywiania oraz metod opiekuńczo – wychowawczych, </text:span><text:span text:style-name="T1">przekazuję </text:span><text:span text:style-name="T2">dane o zdrowiu, stosowanej diecie i rozwoju psychofizycznym dziecka ………………………………..</text:span></text:p>
      <text:p text:style-name="P2">/imię i nazwisko dziecka/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dane o zdrowiu</text:p>
            <text:p text:style-name="P6"/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dane o stosowanej diecie</text:p>
            <text:p text:style-name="P6"/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dane o rozwoju psychofizycznym dziecka</text:p>
            <text:p text:style-name="P6"/>
          </table:table-cell>
          <table:table-cell table:style-name="Tabela1.B1" office:value-type="string">
            <text:p text:style-name="P4"/>
          </table:table-cell>
        </table:table-row>
      </table:table>
      <text:p text:style-name="P6"/>
      <text:p text:style-name="P6"/>
      <text:p text:style-name="P5"><text:tab/></text:p>
      <text:p text:style-name="P6"><text:tab/><text:tab/><text:tab/><text:tab/><text:tab/><text:tab/><text:tab/><text:tab/>………….………………………</text:p>
      <text:p text:style-name="P6"><text:tab/><text:tab/><text:tab/><text:tab/><text:tab/><text:tab/><text:tab/><text:tab/>Czytelny podpis rodzica dzieck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8-24T11:34:21.026000000</dc:date>
    <meta:editing-duration>PT35S</meta:editing-duration>
    <meta:editing-cycles>1</meta:editing-cycles>
    <meta:document-statistic meta:table-count="1" meta:image-count="0" meta:object-count="0" meta:page-count="1" meta:paragraph-count="13" meta:word-count="91" meta:character-count="634" meta:non-whitespace-character-count="532"/>
  </office:meta>
</office:document-meta>
</file>