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408cm" fo:margin-left="-0.212cm" fo:margin-top="0cm" fo:margin-bottom="0cm" table:align="left" style:writing-mode="lr-tb"/>
    </style:style>
    <style:style style:name="Tabela1.A" style:family="table-column">
      <style:table-column-properties style:column-width="9.019cm"/>
    </style:style>
    <style:style style:name="Tabela1.B" style:family="table-column">
      <style:table-column-properties style:column-width="11.389cm"/>
    </style:style>
    <style:style style:name="Tabela1.1" style:family="table-row">
      <style:table-row-properties style:min-row-height="0.519cm" fo:keep-together="auto"/>
    </style:style>
    <style:style style:name="Tabela1.A1" style:family="table-cell">
      <style:table-cell-properties fo:padding-left="0.203cm" fo:padding-right="0.203cm" fo:padding-top="0.111cm" fo:padding-bottom="0cm" fo:border="0.1pt solid #000001" style:writing-mode="lr-tb"/>
    </style:style>
    <style:style style:name="Tabela1.2" style:family="table-row">
      <style:table-row-properties style:min-row-height="0.482cm" fo:keep-together="auto"/>
    </style:style>
    <style:style style:name="Tabela1.3" style:family="table-row">
      <style:table-row-properties style:min-row-height="0.166cm" fo:keep-together="auto"/>
    </style:style>
    <style:style style:name="Tabela1.4" style:family="table-row">
      <style:table-row-properties style:min-row-height="0.628cm" fo:keep-together="auto"/>
    </style:style>
    <style:style style:name="P1" style:family="paragraph" style:parent-style-name="Domyślnie">
      <style:paragraph-properties style:line-height-at-least="0.176cm">
        <style:tab-stops/>
      </style:paragraph-properties>
      <style:text-properties officeooo:paragraph-rsid="0000c959"/>
    </style:style>
    <style:style style:name="P2" style:family="paragraph" style:parent-style-name="Domyślnie">
      <style:paragraph-properties style:line-height-at-least="0.176cm" fo:text-align="end" style:justify-single-word="false"/>
      <style:text-properties officeooo:paragraph-rsid="0000c959"/>
    </style:style>
    <style:style style:name="P3" style:family="paragraph" style:parent-style-name="Domyślnie">
      <style:paragraph-properties fo:line-height="110%"/>
      <style:text-properties officeooo:paragraph-rsid="0000c959"/>
    </style:style>
    <style:style style:name="P4" style:family="paragraph" style:parent-style-name="Domyślnie">
      <style:paragraph-properties style:line-height-at-least="0.176cm"/>
      <style:text-properties fo:font-size="10pt" officeooo:paragraph-rsid="0000c959" style:font-size-asian="10pt"/>
    </style:style>
    <style:style style:name="P5" style:family="paragraph" style:parent-style-name="Domyślnie">
      <style:paragraph-properties style:line-height-at-least="0.176cm">
        <style:tab-stops/>
      </style:paragraph-properties>
      <style:text-properties fo:font-size="9pt" officeooo:paragraph-rsid="0000c959" style:font-size-asian="9pt"/>
    </style:style>
    <style:style style:name="P6" style:family="paragraph" style:parent-style-name="Domyślnie">
      <style:paragraph-properties fo:line-height="105%" fo:text-align="center" style:justify-single-word="false"/>
      <style:text-properties fo:font-size="7pt" fo:font-weight="bold" officeooo:paragraph-rsid="0000c959" style:font-size-asian="7pt" style:font-weight-asian="bold"/>
    </style:style>
    <style:style style:name="P7" style:family="paragraph" style:parent-style-name="Domyślnie">
      <style:paragraph-properties fo:margin-left="0cm" fo:margin-right="0.406cm" style:line-height-at-least="0.176cm" fo:text-indent="0cm" style:auto-text-indent="false">
        <style:tab-stops/>
      </style:paragraph-properties>
      <style:text-properties officeooo:paragraph-rsid="0000c959"/>
    </style:style>
    <style:style style:name="P8" style:family="paragraph" style:parent-style-name="Domyślnie">
      <style:paragraph-properties fo:margin-left="0cm" fo:margin-right="0.406cm" style:line-height-at-least="0.176cm" fo:text-indent="0cm" style:auto-text-indent="false">
        <style:tab-stops/>
      </style:paragraph-properties>
      <style:text-properties fo:font-size="9pt" officeooo:paragraph-rsid="0000c959" style:font-size-asian="9pt"/>
    </style:style>
    <style:style style:name="P9" style:family="paragraph" style:parent-style-name="Domyślnie">
      <style:paragraph-properties fo:margin-left="0cm" fo:margin-right="0cm" fo:line-height="110%" fo:text-indent="0cm" style:auto-text-indent="false"/>
      <style:text-properties officeooo:paragraph-rsid="0000c959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fo:font-size="7pt" officeooo:paragraph-rsid="0000c959" style:font-size-asian="7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fo:font-size="7pt" fo:font-weight="bold" officeooo:paragraph-rsid="0000c959" style:font-size-asian="7pt" style:font-weight-asian="bold"/>
    </style:style>
    <style:style style:name="P12" style:family="paragraph" style:parent-style-name="Domyślnie">
      <style:paragraph-properties fo:margin-left="0.501cm" fo:margin-right="0cm" fo:line-height="110%" fo:text-indent="-0.501cm" style:auto-text-indent="false"/>
      <style:text-properties officeooo:paragraph-rsid="0000c959"/>
    </style:style>
    <style:style style:name="P13" style:family="paragraph" style:parent-style-name="Domyślnie">
      <style:paragraph-properties fo:margin-left="0.501cm" fo:margin-right="0cm" fo:text-indent="-0.501cm" style:auto-text-indent="false"/>
      <style:text-properties officeooo:paragraph-rsid="0000c959"/>
    </style:style>
    <style:style style:name="P14" style:family="paragraph" style:parent-style-name="Domyślnie">
      <style:paragraph-properties fo:margin-left="0.501cm" fo:margin-right="0cm" fo:text-indent="-0.501cm" style:auto-text-indent="false"/>
      <style:text-properties fo:font-size="9pt" fo:font-weight="bold" officeooo:paragraph-rsid="0000c959" style:font-size-asian="9pt" style:font-weight-asian="bold"/>
    </style:style>
    <style:style style:name="P15" style:family="paragraph" style:parent-style-name="Domyślnie">
      <style:paragraph-properties fo:margin-left="1.251cm" fo:margin-right="0cm" fo:text-indent="-1.251cm" style:auto-text-indent="false"/>
      <style:text-properties officeooo:paragraph-rsid="0000c959"/>
    </style:style>
    <style:style style:name="P16" style:family="paragraph" style:parent-style-name="Domyślnie">
      <style:paragraph-properties fo:margin-left="0.018cm" fo:margin-right="0cm" fo:line-height="110%" fo:text-align="end" style:justify-single-word="false" fo:text-indent="-0.018cm" style:auto-text-indent="false"/>
      <style:text-properties fo:color="#000000" fo:font-size="7pt" officeooo:paragraph-rsid="0000c959" style:font-size-asian="7pt"/>
    </style:style>
    <style:style style:name="P17" style:family="paragraph" style:parent-style-name="Domyślnie">
      <style:paragraph-properties fo:margin-top="0cm" fo:margin-bottom="0.76cm" loext:contextual-spacing="false" fo:line-height="105%"/>
      <style:text-properties fo:color="#000000" fo:font-size="7pt" officeooo:paragraph-rsid="0000c959" style:font-size-asian="7pt"/>
    </style:style>
    <style:style style:name="P18" style:family="paragraph" style:parent-style-name="Domyślnie">
      <style:paragraph-properties fo:line-height="105%" fo:text-align="justify" style:justify-single-word="false"/>
      <style:text-properties fo:color="#000000" fo:font-size="7pt" officeooo:paragraph-rsid="0000c959" style:font-size-asian="7pt"/>
    </style:style>
    <style:style style:name="P19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  <style:text-properties fo:color="#000000" fo:font-size="7pt" officeooo:paragraph-rsid="0000c959" style:font-size-asian="7pt"/>
    </style:style>
    <style:style style:name="P20" style:family="paragraph" style:parent-style-name="Domyślnie">
      <style:paragraph-properties fo:line-height="105%" fo:text-align="justify" style:justify-single-word="false"/>
      <style:text-properties fo:color="#000000" fo:font-size="7pt" fo:font-weight="bold" officeooo:paragraph-rsid="0000c959" style:font-size-asian="7pt" style:font-weight-asian="bold"/>
    </style:style>
    <style:style style:name="P21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  <style:text-properties fo:color="#000000" fo:font-size="7pt" fo:font-weight="bold" officeooo:paragraph-rsid="0000c959" style:font-size-asian="7pt" style:font-weight-asian="bold"/>
    </style:style>
    <style:style style:name="P22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  <style:text-properties officeooo:paragraph-rsid="0000c959"/>
    </style:style>
    <style:style style:name="P23" style:family="paragraph" style:parent-style-name="Domyślnie">
      <style:paragraph-properties fo:line-height="100%"/>
      <style:text-properties fo:color="#00000a" fo:font-size="9pt" fo:font-weight="bold" officeooo:paragraph-rsid="0000c959" style:font-size-asian="9pt" style:font-weight-asian="bold"/>
    </style:style>
    <style:style style:name="P24" style:family="paragraph" style:parent-style-name="Domyślnie">
      <loext:graphic-properties draw:fill="solid" draw:fill-color="#ffffff"/>
      <style:paragraph-properties fo:margin-left="1.27cm" fo:margin-right="0cm" style:line-height-at-least="0.17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officeooo:paragraph-rsid="0000c959"/>
    </style:style>
    <style:style style:name="P25" style:family="paragraph" style:parent-style-name="Domyślnie" style:list-style-name="WWNum2">
      <loext:graphic-properties draw:fill="solid" draw:fill-color="#ffffff"/>
      <style:paragraph-properties fo:margin-left="1.27cm" fo:margin-right="0cm" style:line-height-at-least="0.176cm" fo:text-indent="-0.635cm" style:auto-text-indent="false" fo:background-color="#ffffff">
        <style:tab-stops>
          <style:tab-stop style:position="1.27cm"/>
        </style:tab-stops>
      </style:paragraph-properties>
      <style:text-properties fo:color="#000000" fo:font-size="7pt" officeooo:paragraph-rsid="0000c959" style:font-size-asian="7pt"/>
    </style:style>
    <style:style style:name="P26" style:family="paragraph" style:parent-style-name="Domyślnie" style:list-style-name="WWNum2">
      <loext:graphic-properties draw:fill="solid" draw:fill-color="#ffffff"/>
      <style:paragraph-properties fo:margin-left="1.27cm" fo:margin-right="0cm" style:line-height-at-least="0.17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fo:color="#000000" fo:font-size="7pt" officeooo:paragraph-rsid="0000c959" style:font-size-asian="7pt"/>
    </style:style>
    <style:style style:name="P27" style:family="paragraph" style:parent-style-name="Domyślnie">
      <loext:graphic-properties draw:fill="solid" draw:fill-color="#ffffff"/>
      <style:paragraph-properties fo:margin-left="0cm" fo:margin-right="0cm" style:line-height-at-least="0.176cm" fo:text-align="justify" style:justify-single-word="false" fo:text-indent="0cm" style:auto-text-indent="false" fo:background-color="#ffffff"/>
      <style:text-properties officeooo:paragraph-rsid="0000c959"/>
    </style:style>
    <style:style style:name="P28" style:family="paragraph" style:parent-style-name="Domyślnie">
      <loext:graphic-properties draw:fill="solid" draw:fill-color="#ffffff"/>
      <style:paragraph-properties fo:margin-left="0cm" fo:margin-right="0cm" style:line-height-at-least="0.176cm" fo:text-indent="0cm" style:auto-text-indent="false" fo:background-color="#ffffff"/>
      <style:text-properties fo:color="#000000" fo:font-size="7pt" officeooo:paragraph-rsid="0000c959" style:font-size-asian="7pt"/>
    </style:style>
    <style:style style:name="P29" style:family="paragraph" style:parent-style-name="Domyślnie">
      <style:paragraph-properties fo:margin-top="0cm" fo:margin-bottom="0.097cm" loext:contextual-spacing="false" fo:line-height="110%" fo:text-align="justify" style:justify-single-word="false"/>
      <style:text-properties fo:font-size="10pt" fo:font-weight="bold" officeooo:paragraph-rsid="00023cd8" style:font-size-asian="10pt" style:font-weight-asian="bold"/>
    </style:style>
    <style:style style:name="P30" style:family="paragraph" style:parent-style-name="Domyślnie">
      <style:paragraph-properties fo:margin-top="0cm" fo:margin-bottom="0.097cm" loext:contextual-spacing="false" fo:line-height="100%" fo:text-align="justify" style:justify-single-word="false"/>
      <style:text-properties officeooo:paragraph-rsid="00023cd8"/>
    </style:style>
    <style:style style:name="T1" style:family="text">
      <style:text-properties fo:color="#000000" fo:font-size="7pt" style:font-size-asian="7pt"/>
    </style:style>
    <style:style style:name="T2" style:family="text">
      <style:text-properties fo:color="#000000" fo:font-size="7pt" officeooo:rsid="0000c959" style:font-size-asian="7pt"/>
    </style:style>
    <style:style style:name="T3" style:family="text">
      <style:text-properties fo:color="#000000" fo:font-size="7pt" officeooo:rsid="000121b5" style:font-size-asian="7pt"/>
    </style:style>
    <style:style style:name="T4" style:family="text">
      <style:text-properties fo:color="#000000" fo:font-size="7pt" fo:font-weight="bold" style:font-size-asian="7pt" style:font-weight-asian="bold"/>
    </style:style>
    <style:style style:name="T5" style:family="text">
      <style:text-properties fo:color="#000000" fo:font-size="7pt" fo:language="en" fo:country="US" style:font-size-asian="7pt"/>
    </style:style>
    <style:style style:name="T6" style:family="text">
      <style:text-properties fo:color="#000000" fo:font-size="7pt" fo:language="en" fo:country="US" officeooo:rsid="0000c959" style:font-size-asian="7pt"/>
    </style:style>
    <style:style style:name="T7" style:family="text">
      <style:text-properties fo:color="#000000" fo:font-size="7pt" style:text-underline-style="solid" style:text-underline-width="auto" style:text-underline-color="font-color" style:font-size-asian="7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officeooo:rsid="0000c959" style:font-size-asian="10pt" style:font-weight-asian="bold"/>
    </style:style>
    <style:style style:name="T10" style:family="text">
      <style:text-properties fo:font-size="10pt" fo:font-weight="bold" officeooo:rsid="00023cd8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font-size="8pt" style:font-size-asian="8pt"/>
    </style:style>
    <style:style style:name="T17" style:family="text">
      <style:text-properties officeooo:rsid="00023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Szanowni Państwo, </text:p>
      <text:p text:style-name="P30"><text:span text:style-name="T8">w związku z ryzykiem zakażenia koronawirusem COVID-19, prosimy o wypełnienie wstępnego formularza </text:span><text:span text:style-name="T10">kwalifikacyjnego</text:span><text:span text:style-name="T8"> dziecko do przedszkola. <text:s/>Formularz należy wypełnić i </text:span><text:span text:style-name="T10">dostarczyć</text:span><text:span text:style-name="T8"> do Przedszkola nr </text:span><text:span text:style-name="T9">10</text:span><text:span text:style-name="T8">„</text:span><text:span text:style-name="T9">Misia Uszatka</text:span><text:span text:style-name="T8">” w Wołominie, ul. </text:span><text:span text:style-name="T9">Armii Krajowej 56</text:span><text:span text:style-name="T8">, <text:s/>w dniu 1 września 2020 r. - <text:s/>jeżeli dziecko w tym dniu przyjdzie pierwszy raz do przedszkola. Jeżeli rodzice odroczą przyjście dziecka do przedszkola w nowym roku szkolnym, należy formularz przynieść przyprowadzając dziecko do przedszkola po raz pierwszy w nowym roku szkolnym.</text:span></text:p>
      <text:p text:style-name="P23">1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5">Data wypełnienia formularza </text:p>
            <text:p text:style-name="P1"/>
          </table:table-cell>
          <table:table-cell table:style-name="Tabela1.A1" office:value-type="string">
            <text:p text:style-name="P5">Stała godz. przyprowadzania …................... </text:p>
            <text:p text:style-name="P1"/>
            <text:p text:style-name="P5">Stała godz. odbioru ….........................…... <text:s text:c="8"/></text:p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5">Imię i nazwisko dziecka</text:p>
            <text:p text:style-name="P1"/>
          </table:table-cell>
          <table:table-cell table:style-name="Tabela1.A1" office:value-type="string">
            <text:p text:style-name="P1"/>
            <text:p text:style-name="P1">…................................................................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8">Numer telefonu rodzica do kontaktu z przedszkolem</text:p>
            <text:p text:style-name="P7"/>
          </table:table-cell>
          <table:table-cell table:style-name="Tabela1.A1" office:value-type="string">
            <text:p text:style-name="P1"/>
            <text:p text:style-name="P1">…................................................................</text:p>
          </table:table-cell>
        </table:table-row>
        <table:table-row table:style-name="Tabela1.4">
          <table:table-cell table:style-name="Tabela1.A1" office:value-type="string">
            <text:p text:style-name="P5">Imiona i nazwiska osób stale przyprowadzających i odbierających dziecko z przedszkola</text:p>
          </table:table-cell>
          <table:table-cell table:style-name="Tabela1.A1" office:value-type="string">
            <text:p text:style-name="P1"/>
            <text:p text:style-name="P5">1) …..................................................................................</text:p>
            <text:p text:style-name="P1"/>
            <text:p text:style-name="P5">2).......................................................................................</text:p>
          </table:table-cell>
        </table:table-row>
      </table:table>
      <text:p text:style-name="P9"><text:span text:style-name="T13">Proszę odpowiedzieć na poniższe pytania, </text:span><text:span text:style-name="T14">zakreślając odpowiedzi stwierdzające stan faktyczny</text:span><text:span text:style-name="T13"> w dniu przyprowadzenia po raz pierwszy dziecko do przedszkola w nowym roku szkolnym.</text:span></text:p>
      <text:p text:style-name="P3"><text:span text:style-name="T13">2.</text:span><text:span text:style-name="T12"> Czy w okresie ostatnich 14 dni u dziecka występowały następujące objawy chorobowe <text:s/>(katar, kaszel, gorączka, wysypka, bóle mięśni, bóle gardła, duszności inne nietypowe)</text:span></text:p>
      <text:p text:style-name="P12"><text:span text:style-name="T12"><text:s text:c="9"/></text:span><text:span text:style-name="T13"><text:s text:c="28"/>Tak <text:s text:c="22"/>Nie <text:s text:c="38"/></text:span></text:p>
      <text:p text:style-name="P13"><text:span text:style-name="T13">3. </text:span><text:span text:style-name="T12">Czy w okresie ostatnich 14 dni w otoczeniu dziecka przebywała osoba będąca na kwarantannie <text:s/>lub <text:s/>osoba <text:s text:c="2"/>objęta izolacją epidemiczną? </text:span></text:p>
      <text:p text:style-name="P14"><text:s text:c="16"/>Tak <text:s text:c="22"/>Nie</text:p>
      <text:p text:style-name="P13"><text:span text:style-name="T13">4</text:span><text:span text:style-name="T12">. Czy w okresie ostatnich 14 dni dziecko miało kontakt z osobą, u której potwierdzono zakażenie <text:s/>koronawirusem</text:span></text:p>
      <text:p text:style-name="P15"><text:span text:style-name="T12"><text:s text:c="16"/></text:span><text:span text:style-name="T13">Tak <text:s text:c="22"/>Nie</text:span></text:p>
      <text:p text:style-name="P15"><text:span text:style-name="T8">5. </text:span><text:span text:style-name="T11">Ogólny stan zdrowia dziecka: ……………………….........</text:span></text:p>
      <text:p text:style-name="P4"><text:s text:c="4"/>Wołomin, dnia ….................................. <text:s text:c="53"/>…................................; …............................</text:p>
      <text:p text:style-name="P2"><text:span text:style-name="T15">podpisy obojga <text:s/>rodziców</text:span><text:span text:style-name="T16">/prawnych opiekunów</text:span></text:p>
      <text:p text:style-name="P6">Klauzula informacyjna</text:p>
      <text:p text:style-name="P18">Podstawa prawna: Rozporządzenie Parlamentu Europejskiego i Rady (UE) 2016/679 z dnia 27 kwietnia 2016 r. w sprawie ochrony osób fizycznych w związku z  <text:s text:c="8"/>przetwarzaniem danych osobowych i w sprawie swobodnego przepływu takich danych oraz uchylenia dyrektywy 95/46/WE (ogólne rozporządzenie o ochronie danych), publikacja: 4.5.2016 PL Dziennik Urzędowy Unii Europejskiej L 119 (zwane dalej: RODO)</text:p>
      <text:p text:style-name="P20">Administrator danych osobowych</text:p>
      <text:p text:style-name="P22"><text:span text:style-name="T1">Administratorem danych osobowych jest Przedszkole nr </text:span><text:span text:style-name="T3">10</text:span><text:span text:style-name="T1"> im. „</text:span><text:span text:style-name="T3">Misia Uszatka</text:span><text:span text:style-name="T1">” w Wołominie z siedzibą w Wołominie przy ul. </text:span><text:span text:style-name="T2">Armii Krajowej 56</text:span></text:p>
      <text:p text:style-name="P19">Kontaktować z nami można się w następujący sposób:</text:p>
      <text:p text:style-name="P24"><text:span text:style-name="T1">listownie: ul. <text:s/></text:span><text:span text:style-name="T2">Armii Krajowej56</text:span><text:span text:style-name="T1">, <text:s/>05-200 Wołomin</text:span></text:p>
      <text:p text:style-name="P27"><text:span text:style-name="T5"><text:s text:c="11"/>e-mailem: p</text:span><text:span text:style-name="T6">10.misuszatek@gmail.com</text:span></text:p>
      <text:p text:style-name="P24"><text:span text:style-name="T1">telefonicznie: <text:s/>22 7</text:span><text:span text:style-name="T2">875936</text:span></text:p>
      <text:p text:style-name="P21">Inspektor ochrony danych</text:p>
      <text:p text:style-name="P22"><text:span text:style-name="T1">Inspektorem Ochrony Danych (IOD) jest Marcin Marynowski. Kontakt: e-mail </text:span><text:span text:style-name="T7">iod@iod.wolomin.pl</text:span></text:p>
      <text:p text:style-name="P22"><text:span text:style-name="T1">Do Inspektora Ochrony Danych należy kierować wyłącznie sprawy dotyczące przetwarzania</text:span><text:span text:style-name="T4"> danych</text:span><text:span text:style-name="T1"> osobowych, których administratorem jest Przedszkole nr </text:span><text:span text:style-name="T2">10</text:span><text:span text:style-name="T1">im. </text:span><text:span text:style-name="T2">Misia Uszatka </text:span><text:span text:style-name="T1"><text:s/>w Wołominie, w tym realizacji praw osób, o <text:s/>których mowa <text:s/>w art. 15 – 21 RODO</text:span></text:p>
      <text:p text:style-name="P21">Cele i  podstawy przetwarzania</text:p>
      <text:p text:style-name="P19">Przetwarzamy dane osobowe w związku z realizacją obowiązku prawnego ciążącego na administratorze (art. 6  ust. 1 lit. c RODO), w celu wykonywania zadań określonych w ustawie Prawo Oświatowe z dnia 14 grudnia 2016r. (Dz.U.z 2017r. poz. 59 z późn. zm.),  Statucie Przedszkola oraz zadań zlecanych przez organ prowadzący. </text:p>
      <text:p text:style-name="P21">Odbiorcy danych osobowych</text:p>
      <text:p text:style-name="P19">Odbiorcami danych osobowych mogą być: operatorzy pocztowi, firmy kurierskie, podmioty wykonujące usługi niszczenia i archiwizacji dokumentacji.</text:p>
      <text:p text:style-name="P21">Okres przechowywania danych </text:p>
      <text:p text:style-name="P10">Dane będą przetwarzane przez okres niezbędny do realizacji zadań <text:s/>i zostaną zniszczone po upływie okresu obowiązku prawnego ciążącego na administratorze.</text:p>
      <text:p text:style-name="P11">Prawa osób, których dane dotyczą</text:p>
      <text:p text:style-name="P19">Zgodnie z  RODO podmiotowi danych przysługuje:</text:p>
      <text:list xml:id="list836151302" text:style-name="WWNum2">
        <text:list-item>
          <text:p text:style-name="P26">prawo dostępu do swoich danych oraz otrzymania ich kopii;</text:p>
        </text:list-item>
        <text:list-item>
          <text:p text:style-name="P26">prawo do sprostowania (poprawiania) swoich danych;</text:p>
        </text:list-item>
        <text:list-item>
          <text:p text:style-name="P26">prawo do usunięcia danych osobowych, w sytuacji gdy przetwarzanie danych nie następuje w celu wywiązania się z obowiązku wynikającego z  przepisu prawa lub wykonania zawartej umowy;</text:p>
        </text:list-item>
        <text:list-item>
          <text:p text:style-name="P26">prawo do ograniczenia przetwarzania danych;</text:p>
        </text:list-item>
        <text:list-item>
          <text:p text:style-name="P25">prawo do wniesienia sprzeciwu wobec przetwarzania danych;</text:p>
        </text:list-item>
      </text:list>
      <text:p text:style-name="P28"><text:s text:c="10"/>6) <text:s text:c="6"/>prawo do wniesienia skargi do Prezes UODO (na adres Urzędu Ochrony Danych Osobowych, ul. Stawki 2, 00 - 193 Warszawa)</text:p>
      <text:p text:style-name="P16"><text:s text:c="206"/></text:p>
      <text:p text:style-name="P16"><text:s text:c="3"/>…..........................................……………</text:p>
      <text:p text:style-name="P17"><text:s text:c="198"/>Data i podpisy <text:s/>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l" fo:country="PL" style:font-name-asian="0" style:font-family-asian="0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Domyślnie" style:default-outline-level="">
      <style:paragraph-properties fo:margin-top="0.176cm" fo:margin-bottom="0.176cm" loext:contextual-spacing="false" style:line-height-at-least="0.176cm"/>
      <style:text-properties fo:color="#00000a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7pt" fo:language="en" fo:country="US" style:text-underline-style="none" style:font-size-asian="7pt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meta:print-date>2020-08-24T11:24:30.601000000</meta:print-date>
    <dc:date>2020-08-24T12:56:21.355000000</dc:date>
    <meta:editing-duration>PT11M25S</meta:editing-duration>
    <meta:editing-cycles>3</meta:editing-cycles>
    <meta:document-statistic meta:table-count="1" meta:image-count="0" meta:object-count="0" meta:page-count="1" meta:paragraph-count="51" meta:word-count="557" meta:character-count="5131" meta:non-whitespace-character-count="3916"/>
  </office:meta>
</office:document-meta>
</file>