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0025f4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16.002cm" style:leader-style="dotted" style:leader-text="."/>
        </style:tab-stops>
      </style:paragraph-properties>
      <style:text-properties style:font-name="Times New Roman" officeooo:paragraph-rsid="000025f4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4.632cm"/>
          <style:tab-stop style:position="9.627cm"/>
          <style:tab-stop style:position="16.002cm" style:leader-style="dotted" style:leader-text="."/>
        </style:tab-stops>
      </style:paragraph-properties>
      <style:text-properties style:font-name="Times New Roman" officeooo:paragraph-rsid="000025f4"/>
    </style:style>
    <style:style style:name="P4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name="Times New Roman" fo:font-size="12pt" officeooo:paragraph-rsid="000025f4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Times New Roman" fo:font-size="10pt" officeooo:paragraph-rsid="000025f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fo:font-style="italic" officeooo:paragraph-rsid="000025f4" style:font-size-asian="6pt" style:font-style-asian="italic" style:font-size-complex="6pt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0.002cm" fo:font-style="italic" officeooo:paragraph-rsid="000025f4" style:font-size-asian="12pt" style:font-style-asian="italic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0.002cm" fo:font-style="italic" officeooo:paragraph-rsid="000025f4" style:font-size-asian="12pt" style:font-style-asian="italic" style:font-size-complex="12pt" style:font-style-complex="italic"/>
    </style:style>
    <style:style style:name="P9" style:family="paragraph" style:parent-style-name="Standard">
      <loext:graphic-properties draw:fill="solid" draw:fill-color="#ffffff"/>
      <style:paragraph-properties fo:background-color="#ffffff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-0.018cm" officeooo:paragraph-rsid="000025f4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>
        <style:tab-stops>
          <style:tab-stop style:position="15.587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Times New Roman" fo:font-size="12pt" officeooo:paragraph-rsid="000025f4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4.632cm"/>
          <style:tab-stop style:position="9.627cm"/>
          <style:tab-stop style:position="16.002cm" style:leader-style="dotted" style:leader-text="."/>
        </style:tab-stops>
      </style:paragraph-properties>
      <style:text-properties fo:color="#000000" style:font-name="Times New Roman" fo:font-size="12pt" officeooo:paragraph-rsid="000025f4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>
        <style:tab-stops>
          <style:tab-stop style:position="4.632cm"/>
          <style:tab-stop style:position="9.627cm"/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0.004cm" officeooo:paragraph-rsid="000025f4" style:font-size-asian="12pt" style:font-size-complex="12pt"/>
    </style:style>
    <style:style style:name="P13" style:family="paragraph" style:parent-style-name="Standard">
      <style:paragraph-properties fo:margin-left="-1.251cm" fo:margin-right="0cm" fo:text-align="end" style:justify-single-word="false" fo:text-indent="0cm" style:auto-text-indent="false"/>
      <style:text-properties style:font-name="Times New Roman" fo:font-size="6pt" officeooo:paragraph-rsid="000025f4" style:font-size-asian="6pt" style:font-size-complex="6pt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6pt" fo:font-style="italic" officeooo:paragraph-rsid="000025f4" style:font-size-asian="6pt" style:font-style-asian="italic" style:font-size-complex="6pt"/>
    </style:style>
    <style:style style:name="P15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Times New Roman" fo:font-size="12pt" fo:font-weight="bold" officeooo:paragraph-rsid="000025f4" style:font-size-asian="12pt" style:font-weight-asian="bold" style:font-size-complex="12pt"/>
    </style:style>
    <style:style style:name="P16" style:family="paragraph" style:parent-style-name="Standard">
      <style:paragraph-properties fo:margin-left="-1.251cm" fo:margin-right="0cm" fo:text-indent="0cm" style:auto-text-indent="false"/>
      <style:text-properties style:font-name="Times New Roman" fo:font-size="12pt" officeooo:paragraph-rsid="000025f4" style:font-size-asian="12pt" style:font-size-complex="12pt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officeooo:paragraph-rsid="000025f4"/>
    </style:style>
    <style:style style:name="P18" style:family="paragraph" style:parent-style-name="Standard">
      <style:paragraph-properties fo:margin-left="-1.251cm" fo:margin-right="0cm" fo:text-indent="0cm" style:auto-text-indent="false"/>
      <style:text-properties style:font-name="Times New Roman" officeooo:paragraph-rsid="000025f4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Times New Roman" fo:font-size="6pt" fo:letter-spacing="0.004cm" fo:font-style="italic" fo:font-weight="bold" officeooo:paragraph-rsid="000025f4" style:font-size-asian="6pt" style:font-style-asian="italic" style:font-weight-asian="bold" style:font-size-complex="6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style="italic" officeooo:paragraph-rsid="000025f4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margin-top="0cm" fo:margin-bottom="0.76cm" loext:contextual-spacing="false" fo:line-height="105%" fo:text-align="center" style:justify-single-word="false" fo:text-indent="0cm" style:auto-text-indent="false" style:writing-mode="lr-tb"/>
      <style:text-properties fo:color="#000000" style:font-name="Times New Roman" fo:font-size="12pt" fo:letter-spacing="0.002cm" fo:font-weight="bold" officeooo:paragraph-rsid="000025f4" style:font-size-asian="12pt" style:font-weight-asian="bold" style:font-size-complex="12pt" style:font-style-complex="itali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0025f4"/>
    </style:style>
    <style:style style:name="P23" style:family="paragraph" style:parent-style-name="Standard">
      <loext:graphic-properties draw:fill="solid" draw:fill-color="#ffffff"/>
      <style:paragraph-properties fo:margin-left="-1.251cm" fo:margin-right="0.704cm" fo:text-align="center" style:justify-single-word="false" fo:text-indent="0cm" style:auto-text-indent="false" fo:background-color="#ffffff">
        <style:tab-stops>
          <style:tab-stop style:position="12.174cm" style:leader-style="dotted" style:leader-text="."/>
        </style:tab-stops>
      </style:paragraph-properties>
      <style:text-properties style:font-name="Times New Roman" officeooo:paragraph-rsid="000025f4"/>
    </style:style>
    <style:style style:name="P24" style:family="paragraph" style:parent-style-name="Standard">
      <loext:graphic-properties draw:fill="solid" draw:fill-color="#ffffff"/>
      <style:paragraph-properties fo:margin-left="-1.251cm" fo:margin-right="0.704cm" fo:text-align="center" style:justify-single-word="false" fo:text-indent="0cm" style:auto-text-indent="false" fo:background-color="#ffffff">
        <style:tab-stops>
          <style:tab-stop style:position="12.174cm" style:leader-style="dotted" style:leader-text="."/>
        </style:tab-stops>
      </style:paragraph-properties>
      <style:text-properties fo:color="#000000" style:font-name="Times New Roman" fo:font-size="12pt" fo:letter-spacing="0.002cm" fo:font-weight="bold" officeooo:paragraph-rsid="000025f4" style:font-size-asian="12pt" style:font-weight-asian="bold" style:font-size-complex="12pt" style:font-style-complex="italic"/>
    </style:style>
    <style:style style:name="P25" style:family="paragraph" style:parent-style-name="Standard">
      <loext:graphic-properties draw:fill="solid" draw:fill-color="#ffffff"/>
      <style:paragraph-properties fo:margin-top="0.499cm" fo:margin-bottom="0cm" loext:contextual-spacing="false" fo:background-color="#ffffff">
        <style:tab-stops>
          <style:tab-stop style:position="15.392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Times New Roman" fo:font-size="12pt" officeooo:rsid="000539e3" officeooo:paragraph-rsid="000025f4" style:font-size-asian="12pt" style:font-size-complex="12pt"/>
    </style:style>
    <style:style style:name="P26" style:family="paragraph" style:parent-style-name="Standard">
      <style:paragraph-properties fo:margin-left="-0.616cm" fo:margin-right="0cm" fo:text-align="justify" style:justify-single-word="false" fo:text-indent="0cm" style:auto-text-indent="false"/>
      <style:text-properties style:font-name="Times New Roman" fo:font-size="6pt" fo:font-style="italic" officeooo:paragraph-rsid="000025f4" style:font-size-asian="6pt" style:font-style-asian="italic" style:font-size-complex="6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632cm"/>
          <style:tab-stop style:position="9.627cm"/>
          <style:tab-stop style:position="16.002cm" style:leader-style="dotted" style:leader-text="."/>
        </style:tab-stops>
      </style:paragraph-properties>
      <style:text-properties style:font-name="Times New Roman" fo:font-size="12pt" fo:font-weight="bold" officeooo:paragraph-rsid="000025f4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0pt" officeooo:paragraph-rsid="000025f4" style:font-size-asian="10pt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Times New Roman" fo:font-size="10pt" fo:font-weight="bold" officeooo:paragraph-rsid="000025f4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0pt" fo:font-style="italic" officeooo:paragraph-rsid="000025f4" style:font-size-asian="10pt" style:font-style-asian="italic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officeooo:paragraph-rsid="000025f4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0pt" fo:letter-spacing="0.004cm" fo:font-style="italic" fo:font-weight="bold" officeooo:paragraph-rsid="000025f4" style:font-size-asian="10pt" style:font-style-asian="italic" style:font-weight-asian="bold" style:font-size-complex="10pt"/>
    </style:style>
    <style:style style:name="P33" style:family="paragraph" style:parent-style-name="Standard" style:list-style-name="WWNum1">
      <style:paragraph-properties fo:margin-top="0cm" fo:margin-bottom="0.282cm" loext:contextual-spacing="false" fo:line-height="108%" fo:text-align="justify" style:justify-single-word="false" fo:orphans="2" fo:widows="2"/>
      <style:text-properties style:font-name="Times New Roman" officeooo:paragraph-rsid="000025f4"/>
    </style:style>
    <style:style style:name="P34" style:family="paragraph" style:parent-style-name="Standard" style:list-style-name="WWNum1">
      <style:paragraph-properties fo:margin-top="0cm" fo:margin-bottom="0.282cm" loext:contextual-spacing="false" fo:line-height="108%" fo:text-align="justify" style:justify-single-word="false" fo:orphans="2" fo:widows="2"/>
      <style:text-properties style:font-name="Times New Roman" fo:font-size="6pt" fo:font-style="italic" officeooo:paragraph-rsid="000025f4" style:font-size-asian="6pt" style:font-style-asian="italic" style:font-size-complex="6pt"/>
    </style:style>
    <style:style style:name="P35" style:family="paragraph" style:parent-style-name="Standard" style:list-style-name="WWNum1">
      <style:paragraph-properties fo:margin-top="0cm" fo:margin-bottom="0.282cm" loext:contextual-spacing="false" fo:line-height="108%" fo:text-align="justify" style:justify-single-word="false" fo:orphans="2" fo:widows="2"/>
      <style:text-properties officeooo:paragraph-rsid="000025f4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>
        <style:tab-stops>
          <style:tab-stop style:position="15.392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Times New Roman" fo:font-size="12pt" officeooo:paragraph-rsid="000025f4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top="0.018cm" fo:margin-bottom="0cm" loext:contextual-spacing="false" fo:text-align="justify" style:justify-single-word="false" fo:background-color="#ffffff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0.002cm" fo:font-style="italic" officeooo:paragraph-rsid="000025f4" style:font-size-asian="12pt" style:font-style-asian="italic" style:font-size-complex="12pt" style:font-style-complex="italic"/>
    </style:style>
    <style:style style:name="P38" style:family="paragraph" style:parent-style-name="Standard">
      <loext:graphic-properties draw:fill="solid" draw:fill-color="#ffffff"/>
      <style:paragraph-properties fo:margin-top="0.018cm" fo:margin-bottom="0cm" loext:contextual-spacing="false" fo:text-align="justify" style:justify-single-word="false" fo:background-color="#ffffff">
        <style:tab-stops>
          <style:tab-stop style:position="16.002cm" style:leader-style="dotted" style:leader-text="."/>
        </style:tab-stops>
      </style:paragraph-properties>
      <style:text-properties fo:color="#000000" style:font-name="Times New Roman" fo:font-size="12pt" fo:letter-spacing="0.002cm" officeooo:paragraph-rsid="000025f4" style:font-size-asian="12pt" style:font-size-complex="12pt" style:font-style-complex="italic"/>
    </style:style>
    <style:style style:name="P39" style:family="paragraph" style:parent-style-name="Standard">
      <loext:graphic-properties draw:fill="solid" draw:fill-color="#ffffff"/>
      <style:paragraph-properties fo:margin-top="0.923cm" fo:margin-bottom="0cm" loext:contextual-spacing="false" fo:text-align="justify" style:justify-single-word="false" fo:background-color="#ffffff">
        <style:tab-stops>
          <style:tab-stop style:position="4.267cm" style:leader-style="dotted" style:leader-text="."/>
          <style:tab-stop style:position="5.791cm"/>
          <style:tab-stop style:position="9.839cm" style:leader-style="dotted" style:leader-text="."/>
          <style:tab-stop style:position="10.913cm"/>
          <style:tab-stop style:position="15.401cm" style:leader-style="dotted" style:leader-text="."/>
          <style:tab-stop style:position="16.002cm" style:leader-style="dotted" style:leader-text="."/>
        </style:tab-stops>
      </style:paragraph-properties>
      <style:text-properties fo:color="#000000" style:font-name="Times New Roman" fo:font-size="12pt" officeooo:paragraph-rsid="000025f4" style:font-size-asian="12pt" style:font-size-complex="12pt"/>
    </style:style>
    <style:style style:name="T1" style:family="text">
      <style:text-properties fo:color="#000000" fo:font-size="12pt" fo:letter-spacing="0.002cm" fo:font-weight="bold" style:font-size-asian="12pt" style:font-weight-asian="bold" style:font-size-complex="12pt" style:font-style-complex="italic"/>
    </style:style>
    <style:style style:name="T2" style:family="text">
      <style:text-properties fo:color="#000000" fo:font-size="12pt" fo:letter-spacing="0.002cm" fo:font-weight="bold" officeooo:rsid="00058310" style:font-size-asian="12pt" style:font-weight-asian="bold" style:font-size-complex="12pt" style:font-style-complex="italic"/>
    </style:style>
    <style:style style:name="T3" style:family="text">
      <style:text-properties fo:color="#000000" fo:font-size="12pt" fo:letter-spacing="0.002cm" style:font-size-asian="12pt" style:font-size-complex="12pt"/>
    </style:style>
    <style:style style:name="T4" style:family="text">
      <style:text-properties fo:color="#000000" fo:font-size="12pt" fo:letter-spacing="0.002cm" style:font-size-asian="12pt" style:font-size-complex="12pt" style:font-style-complex="italic"/>
    </style:style>
    <style:style style:name="T5" style:family="text">
      <style:text-properties fo:color="#000000" fo:font-size="12pt" fo:letter-spacing="0.002cm" officeooo:rsid="00058310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058310" style:font-size-asian="12pt" style:font-size-complex="12pt"/>
    </style:style>
    <style:style style:name="T8" style:family="text">
      <style:text-properties fo:color="#000000" fo:font-size="12pt" officeooo:rsid="000232f4" style:font-size-asian="12pt" style:font-size-complex="12pt"/>
    </style:style>
    <style:style style:name="T9" style:family="text">
      <style:text-properties fo:color="#000000" fo:font-size="12pt" fo:letter-spacing="-0.018cm" style:font-size-asian="12pt" style:font-size-complex="12pt"/>
    </style:style>
    <style:style style:name="T10" style:family="text">
      <style:text-properties fo:color="#000000" fo:font-size="11pt" style:font-size-asian="11pt" style:font-size-complex="12pt"/>
    </style:style>
    <style:style style:name="T11" style:family="text">
      <style:text-properties fo:font-size="12pt" fo:letter-spacing="0.002cm" fo:font-style="italic" style:font-size-asian="12pt" style:font-style-asian="italic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58310" style:font-size-asian="12pt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058310" style:font-style-asian="italic"/>
    </style:style>
    <style:style style:name="T16" style:family="text">
      <style:text-properties fo:font-style="italic" officeooo:rsid="000348d5" style:font-style-asian="italic"/>
    </style:style>
    <style:style style:name="T17" style:family="text">
      <style:text-properties fo:font-style="italic" style:font-name-asian="Calibri" style:font-style-asian="italic"/>
    </style:style>
    <style:style style:name="T18" style:family="text">
      <style:text-properties style:font-name="Times New Roman" fo:font-size="10pt" fo:font-style="italic" style:font-size-asian="10pt" style:font-style-asian="italic" style:font-size-complex="10pt"/>
    </style:style>
    <style:style style:name="T19" style:family="text">
      <style:text-properties style:font-name="Times New Roman" fo:font-size="10pt" fo:font-style="italic" fo:font-weight="bold" style:font-name-asian="Calibri" style:font-size-asian="10pt" style:font-style-asian="italic" style:font-weight-asian="bold" style:font-size-complex="10pt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style:font-name="Times New Roman" fo:font-size="6pt" fo:font-style="italic" style:font-size-asian="6pt" style:font-style-asian="italic" style:font-size-complex="6pt"/>
    </style:style>
    <style:style style:name="T24" style:family="text">
      <style:text-properties style:font-name="Times New Roman" fo:font-size="6pt" style:font-size-asian="6pt" style:font-size-complex="6pt"/>
    </style:style>
    <style:style style:name="T25" style:family="text">
      <style:text-properties style:font-name="Times New Roman" fo:font-size="6pt" style:text-underline-style="solid" style:text-underline-width="auto" style:text-underline-color="font-color" style:font-size-asian="6pt" style:font-size-complex="6pt"/>
    </style:style>
    <style:style style:name="T26" style:family="text">
      <style:text-properties fo:font-size="6pt" fo:font-style="italic" style:font-size-asian="6pt" style:font-style-asian="italic" style:font-size-complex="6pt"/>
    </style:style>
    <style:style style:name="T27" style:family="text">
      <style:text-properties fo:font-size="6pt" fo:font-style="italic" officeooo:rsid="00058310" style:font-size-asian="6pt" style:font-style-asian="italic" style:font-size-complex="6pt"/>
    </style:style>
    <style:style style:name="T28" style:family="text">
      <style:text-properties fo:font-size="6pt" fo:font-style="italic" officeooo:rsid="000348d5" style:font-size-asian="6pt" style:font-style-asian="italic" style:font-size-complex="6pt"/>
    </style:style>
    <style:style style:name="T29" style:family="text">
      <style:text-properties fo:font-size="6pt" fo:font-style="italic" style:font-name-asian="Calibri" style:font-size-asian="6pt" style:font-style-asian="italic" style:font-size-complex="6pt"/>
    </style:style>
    <style:style style:name="T30" style:family="text">
      <style:text-properties fo:font-size="6pt" fo:font-style="italic" fo:font-weight="bold" style:font-name-asian="Calibri" style:font-size-asian="6pt" style:font-style-asian="italic" style:font-weight-asian="bold" style:font-size-complex="6pt"/>
    </style:style>
    <style:style style:name="T31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32" style:family="text"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6pt" fo:font-weight="bold" style:font-size-asian="6pt" style:font-weight-asian="bold" style:font-size-complex="6pt"/>
    </style:style>
    <style:style style:name="T35" style:family="text">
      <style:text-properties officeooo:rsid="0000ce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POWAŻNIENIE DO ODBIORU DZIECKA</text:p>
      <text:p text:style-name="P23"><text:span text:style-name="T1"><text:s text:c="17"/>Z PRZEDSZKOLA NR </text:span><text:span text:style-name="T2">10</text:span><text:span text:style-name="T1"> IM. </text:span><text:span text:style-name="T2">MISIA USZATKA</text:span></text:p>
      <text:p text:style-name="P24"/>
      <text:p text:style-name="P24"/>
      <text:p text:style-name="P24"/>
      <text:p text:style-name="P2"><text:span text:style-name="T4">Do <text:s/>odbioru dziecka <text:s/></text:span><text:span text:style-name="T3">……………………………….…………………..………………………</text:span></text:p>
      <text:p text:style-name="P7"><text:s text:c="72"/>imię i nazwisko dziecka</text:p>
      <text:p text:style-name="P7"/>
      <text:p text:style-name="P2"><text:span text:style-name="T3">adres zamieszkania dziecka : </text:span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p text:style-name="P2"><text:span text:style-name="T3">z Przedszkola nr </text:span><text:span text:style-name="T5">10</text:span><text:span text:style-name="T3"> im. </text:span><text:span text:style-name="T5">Misia Uszatka </text:span><text:span text:style-name="T6">w Wołominie, przy ul. </text:span><text:span text:style-name="T7">Armii Krajowej 56</text:span><text:span text:style-name="T6"> <text:s/>w roku </text:span><text:span text:style-name="T8">szkolnym</text:span><text:span text:style-name="T6"> 2020 /</text:span><text:span text:style-name="T8">21</text:span><text:span text:style-name="T6"> upoważniam/my następujące</text:span><text:span text:style-name="T12"> <text:s/></text:span><text:span text:style-name="T9">osoby:</text:span></text:p>
      <text:p text:style-name="P9"/>
      <text:p text:style-name="P9"/>
      <text:p text:style-name="P10">1……………………………………………. <text:s text:c="4"/>……………………………………………</text:p>
      <text:p text:style-name="P3"><text:span text:style-name="T6"><text:s text:c="12"/>Imię </text:span><text:span text:style-name="T10">i nazwisko <text:s text:c="55"/></text:span><text:span text:style-name="T6">Nr i seria dowodu</text:span></text:p>
      <text:p text:style-name="P36">2. …………………………………………… <text:s text:c="3"/>………………………………………….…</text:p>
      <text:p text:style-name="P25">3………………………………………….. <text:s text:c="8"/>……………………………………………</text:p>
      <text:p text:style-name="P25">4…………………………………………. <text:s text:c="9"/>…………………………………………...</text:p>
      <text:p text:style-name="P11"><text:s text:c="11"/>Imię i nazwisko <text:s text:c="51"/>Nr i seria dowodu</text:p>
      <text:p text:style-name="P12"/>
      <text:p text:style-name="P27">Każda z osób upoważnionych podała swoje dane dobrowolnie i wyraziła zgodę na przetwarzanie danych osobowych na załączonym <text:s/>załączniku nr 1 do niniejszego oświadczenia.</text:p>
      <text:p text:style-name="P37"/>
      <text:p text:style-name="P37"><text:s text:c="26"/></text:p>
      <text:p text:style-name="P37">Imię, nazwisko matki /opiekuna prawnego……………………………………………………………………… tel. .kom <text:s text:c="4"/>………………………..</text:p>
      <text:p text:style-name="P37"/>
      <text:p text:style-name="P37">Imię, nazwisko ojca /opiekuna prawnego: ………………………………………………………………………tel.kom. <text:s text:c="4"/>………………………..</text:p>
      <text:p text:style-name="P37"/>
      <text:p text:style-name="P38">Oświadczamy, że ponosimy pełną odpowiedzialność za bezpieczeństwo dziecka w drodze <text:s text:c="19"/>z przedszkola <text:s/>do domu pod opieką w/w osób. Zobowiązujemy się do pisemnego powiadamiania nauczycieli <text:s/>o niezaplanowanych zmianach dotyczących powierzania opieki nad naszym dzieckiem. W razie nie dotrzymania przez nas formalności w tym zakresie przyjmujemy do wiadomości iż dziecko nasze nie zostanie wydane osobom postronnym.</text:p>
      <text:p text:style-name="P39">Wołomin , dnia ……..………………………</text:p>
      <text:p text:style-name="P38"/>
      <text:p text:style-name="P38">czytelny podpis matki/opiekuna prawnego <text:s text:c="4"/><text:tab/> <text:s text:c="24"/>czytelny podpis ojca/opiekuna prawnego <text:s text:c="6"/>………………………………………………….</text:p>
      <text:p text:style-name="P4"/>
      <text:p text:style-name="P4"><text:soft-page-break/></text:p>
      <text:p text:style-name="P4"><text:tab/></text:p>
      <text:p text:style-name="P4"/>
      <text:p text:style-name="P29">Klauzula informacujna</text:p>
      <text:p text:style-name="P28"><text:span text:style-name="T14">W trybie art. 13 ust. 1 i 2 RODO, informuję:Administratorem Pani (a) danych jest Przedszkole nr </text:span><text:span text:style-name="T15">10</text:span><text:span text:style-name="T14"> w Wołominie im. </text:span><text:span text:style-name="T15">Misia Uszatka</text:span><text:span text:style-name="T14">, <text:s/>ul. </text:span><text:span text:style-name="T15">Armii Krajowej 56</text:span><text:span text:style-name="T14">, które przetwarza Pani (a) dane zgodnie z art. 6 ust. 1 lit. a RODO.</text:span></text:p>
      <text:p text:style-name="P31"><text:span text:style-name="T18">Inspektorem Ochrony Danych Osobowych jest </text:span><text:span text:style-name="T21">Marcin Marynowski, e-mail: </text:span><text:a xlink:type="simple" xlink:href="mailto:iod@iod.wolomin.pl" text:style-name="ListLabel_20_1" text:visited-style-name="ListLabel_20_1"><text:span text:style-name="Internet_20_link"><text:span text:style-name="T21">iod@iod.wolomin.pl</text:span></text:span></text:a></text:p>
      <text:p text:style-name="P28"><text:span text:style-name="T14">Pani (a) dane osobowe przetwarzane będą tylko w celu weryfikacji tożsamości /</text:span><text:span text:style-name="T17">identyfikacji osoby odbierającej dziecko z</text:span><text:span text:style-name="T14"> przedszkola</text:span></text:p>
      <text:p text:style-name="P28"><text:span text:style-name="T14">Dane osobowe będą przetwarzane i przechowywane wyłącznie w formie papierowej, przez okres roku szkolnego 20</text:span><text:span text:style-name="T16">20</text:span><text:span text:style-name="T14">/20</text:span><text:span text:style-name="T15">2</text:span><text:span text:style-name="T16">1</text:span><text:span text:style-name="T14"> a następnie trwale niszczone.</text:span></text:p>
      <text:p text:style-name="P30">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przedszkola.</text:p>
      <text:p text:style-name="P28"><text:span text:style-name="T14">Cofnięcie zgody może mieć następującą formę pisemną: Cofam zgodę na przetwarzanie danych osobowych przez Przedszkole nr </text:span><text:span text:style-name="T15">10 <text:s/></text:span><text:span text:style-name="T14">w Wołominie, udzieloną w dniu ……………………. w celu weryfikacji tożsamości /</text:span><text:span text:style-name="T17">identyfikacji osoby odbierającej dziecko z</text:span><text:span text:style-name="T14"> przedszkola. Podpis osoby, której dane dotyczą.</text:span></text:p>
      <text:p text:style-name="P30">Przysługuje Pani (u) prawo do żądania dostępu do danych osobowych dotyczących Pani (a) osoby, ich sprostowania, usunięcia lub ograniczenia przetwarzania oraz wniesienia sprzeciwu.</text:p>
      <text:p text:style-name="P30">Każda osoba, której dane dotyczą ma prawo wnieść skargę do organu nadzorczego w zgodności z art. 77 RODO.</text:p>
      <text:p text:style-name="P30"/>
      <text:p text:style-name="P31"><text:span text:style-name="T19">Wyrażam zgodę na prze</text:span><text:span text:style-name="T20">twarzanie moich </text:span><text:span text:style-name="T19">danych osobowych</text:span><text:span text:style-name="T20"> (nazwisko, imię, seria i nr dowodu osobistego, nr telefonu) </text:span><text:span text:style-name="T19">w trybie art. 6 <text:s/>ust. 1 lit. a </text:span><text:span text:style-name="T20">Rozporządzenia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</text:span><text:span text:style-name="T21"> </text:span><text:span text:style-name="Emphasis"><text:span text:style-name="T22">Dz. U. UE</text:span></text:span><text:span text:style-name="st"><text:span text:style-name="T22"> . </text:span></text:span><text:span text:style-name="Emphasis"><text:span text:style-name="T22">L</text:span></text:span><text:span text:style-name="st"><text:span text:style-name="T22">. </text:span></text:span><text:span text:style-name="Emphasis"><text:span text:style-name="T22">2016.119.1</text:span></text:span><text:span text:style-name="st"><text:span text:style-name="T20"> z dnia 4 maja 2016r</text:span></text:span><text:span text:style-name="T20">, zwanego dalej RODO.</text:span></text:p>
      <text:p text:style-name="P32"/>
      <text:p text:style-name="P28"><text:s text:c="209"/>………….…………………………………………………</text:p>
      <text:p text:style-name="P5"><text:s text:c="213"/>data i czytelny podpis osoby wyrażającej zgodę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Załącznik nr 1 do oświadczenia do odbioru dziecka z przedszkola</text:p>
      <text:p text:style-name="P16"/>
      <text:p text:style-name="P18"><text:span text:style-name="T12">Imię i nazwisko osoby upoważnionej do odbioru dziecka z Przedszkola nr </text:span><text:span text:style-name="T13">10</text:span><text:span text:style-name="T12"> im. </text:span><text:span text:style-name="T13">Misia Uszatka</text:span><text:span text:style-name="T12"> : ………………………………….………………….……………………………………………………. </text:span></text:p>
      <text:p text:style-name="P16"/>
      <text:p text:style-name="P16">seria i nr dowodu osobistego ……..……………………………........... nr. telefonu: . ………………</text:p>
      <text:p text:style-name="P6"/>
      <text:p text:style-name="P14">W trybie art. 13 ust. 1 i 2 RODO, informuję:</text:p>
      <text:list xml:id="list573222333" text:style-name="WWNum1">
        <text:list-item>
          <text:p text:style-name="P33"><text:span text:style-name="T26">Administratorem Pani (a) danych jest Przedszkole nr </text:span><text:span text:style-name="T27">10 </text:span><text:span text:style-name="T26">w Wołominie im. </text:span><text:span text:style-name="T27">Misia Uszatka </text:span><text:span text:style-name="T26"><text:s text:c="2"/>ul. </text:span><text:span text:style-name="T27">Armii Krajowej 56</text:span><text:span text:style-name="T26">, które przetwarza Pani (a) dane zgodnie z art. 6 ust. 1 lit. a RODO.</text:span></text:p>
        </text:list-item>
        <text:list-item>
          <text:p text:style-name="P35"><text:span text:style-name="T23">Inspektorem Ochrony Danych Osobowych jest </text:span><text:span text:style-name="T24">Marcin Marynowski, e-mail: </text:span><text:a xlink:type="simple" xlink:href="mailto:iod@iod.wolomin.pl" text:style-name="ListLabel_20_2" text:visited-style-name="ListLabel_20_2"><text:span text:style-name="T25">iod@iod.wolomin.pl</text:span></text:a></text:p>
        </text:list-item>
        <text:list-item>
          <text:p text:style-name="P33"><text:span text:style-name="T26">Pani (a) dane osobowe przetwarzane będą tylko w celu weryfikacji tożsamości /</text:span><text:span text:style-name="T29">identyfikacji osoby odbierającej dziecko z</text:span><text:span text:style-name="T26"> przedszkola</text:span></text:p>
        </text:list-item>
        <text:list-item>
          <text:p text:style-name="P33"><text:span text:style-name="T26">Dane osobowe będą przetwarzane i przechowywane wyłącznie w formie papierowej, przez okres roku szkolnego 20</text:span><text:span text:style-name="T28">20</text:span><text:span text:style-name="T26">/20</text:span><text:span text:style-name="T27">2</text:span><text:span text:style-name="T28">1</text:span><text:span text:style-name="T26"> a następnie trwale niszczone.</text:span></text:p>
        </text:list-item>
        <text:list-item>
          <text:p text:style-name="P34">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przedszkola.</text:p>
        </text:list-item>
        <text:list-item>
          <text:p text:style-name="P33"><text:span text:style-name="T26">Cofnięcie zgody może mieć następującą formę pisemną: Cofam zgodę na przetwarzanie danych osobowych przez Przedszkole nr </text:span><text:span text:style-name="T27">10 </text:span><text:span text:style-name="T26">w Wołominie, udzieloną w dniu ……………………. w celu weryfikacji tożsamości /</text:span><text:span text:style-name="T29">identyfikacji osoby odbierającej dziecko z</text:span><text:span text:style-name="T26"> przedszkola. Podpis osoby, której dane dotyczą.</text:span></text:p>
        </text:list-item>
        <text:list-item>
          <text:p text:style-name="P34">Przysługuje Pani (u) prawo do żądania dostępu do danych osobowych dotyczących Pani (a) osoby, ich sprostowania, usunięcia lub ograniczenia przetwarzania oraz wniesienia sprzeciwu.</text:p>
        </text:list-item>
        <text:list-item>
          <text:p text:style-name="P34">Każda osoba, której dane dotyczą ma prawo wnieść skargę do organu nadzorczego w zgodności z art. 77 RODO.</text:p>
        </text:list-item>
      </text:list>
      <text:p text:style-name="P26"/>
      <text:p text:style-name="P17"><text:span text:style-name="T30">Wyrażam zgodę na prze</text:span><text:span text:style-name="T31">twarzanie moich </text:span><text:span text:style-name="T30">danych osobowych</text:span><text:span text:style-name="T31"> (nazwisko, imię, seria i nr dowodu osobistego, nr telefonu) </text:span><text:span text:style-name="T30">w trybie art. 6 <text:s/>ust. 1 lit. a </text:span><text:span text:style-name="T31">Rozporządzenia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</text:span><text:span text:style-name="T33"> </text:span><text:span text:style-name="T32">Dz. U. UE</text:span><text:span text:style-name="T34"> . </text:span><text:span text:style-name="T32">L</text:span><text:span text:style-name="T34">. </text:span><text:span text:style-name="T32">2016.119.1</text:span><text:span text:style-name="T31"> z dnia 4 maja 2016r, zwanego dalej RODO.</text:span></text:p>
      <text:p text:style-name="P19"/>
      <text:p text:style-name="P13">………….………………………………………………………….</text:p>
      <text:p text:style-name="P13">data i czytelny podpis osoby wyrażającej zgodę</text:p>
      <text:p text:style-name="P13"/>
      <text:p text:style-name="P13"/>
      <text:p text:style-name="P20"/>
      <text:p text:style-name="P15"/>
      <text:p text:style-name="P22"/>
      <text:p text:style-name="P15">Załącznik nr 1 do oświadczenia do odbioru dziecka z przedszkola</text:p>
      <text:p text:style-name="P16"/>
      <text:p text:style-name="P18"><text:span text:style-name="T12">Imię i nazwisko osoby upoważnionej do odbioru dziecka z Przedszkola nr </text:span><text:span text:style-name="T13">10</text:span><text:span text:style-name="T12"> im. </text:span><text:span text:style-name="T13">Misia Uszatka</text:span><text:span text:style-name="T12"> : ………………………………….………………….……………………………………………………. </text:span></text:p>
      <text:p text:style-name="P16">seria i nr dowodu osobistego ……..……………………………........... nr. telefonu: . ………………</text:p>
      <text:p text:style-name="P6"/>
      <text:p text:style-name="P14">W trybie art. 13 ust. 1 i 2 RODO, informuję:</text:p>
      <text:list xml:id="list130230714771565" text:continue-numbering="true" text:style-name="WWNum1">
        <text:list-item>
          <text:p text:style-name="P33"><text:span text:style-name="T26">Administratorem Pani (a) danych jest Przedszkole nr </text:span><text:span text:style-name="T27">10 </text:span><text:span text:style-name="T26">w Wołominie im. </text:span><text:span text:style-name="T27">Misia Uszatka </text:span><text:span text:style-name="T26"><text:s text:c="2"/>ul. </text:span><text:span text:style-name="T27">Armii Krajowej 56</text:span><text:span text:style-name="T26">, które przetwarza Pani (a) dane zgodnie z art. 6 ust. 1 lit. a RODO.</text:span></text:p>
        </text:list-item>
        <text:list-item>
          <text:p text:style-name="P35"><text:span text:style-name="T23">Inspektorem Ochrony Danych Osobowych jest </text:span><text:span text:style-name="T24">Marcin Marynowski, e-mail: </text:span><text:a xlink:type="simple" xlink:href="mailto:iod@iod.wolomin.pl" text:style-name="ListLabel_20_2" text:visited-style-name="ListLabel_20_2"><text:span text:style-name="T25">iod@iod.wolomin.pl</text:span></text:a></text:p>
        </text:list-item>
        <text:list-item>
          <text:p text:style-name="P33"><text:span text:style-name="T26">Pani (a) dane osobowe przetwarzane będą tylko w celu weryfikacji tożsamości /</text:span><text:span text:style-name="T29">identyfikacji osoby odbierającej dziecko z</text:span><text:span text:style-name="T26"> przedszkola</text:span></text:p>
        </text:list-item>
        <text:list-item>
          <text:p text:style-name="P33"><text:span text:style-name="T26">Dane osobowe będą przetwarzane i przechowywane wyłącznie w formie papierowej, przez okres roku szkolnego 20</text:span><text:span text:style-name="T28">20</text:span><text:span text:style-name="T26">/20</text:span><text:span text:style-name="T27">2</text:span><text:span text:style-name="T28">1</text:span><text:span text:style-name="T26"> a następnie trwale niszczone.</text:span></text:p>
        </text:list-item>
        <text:list-item>
          <text:p text:style-name="P34">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przedszkola.</text:p>
        </text:list-item>
        <text:list-item>
          <text:p text:style-name="P33"><text:span text:style-name="T26">Cofnięcie zgody może mieć następującą formę pisemną: Cofam zgodę na przetwarzanie danych osobowych przez Przedszkole nr </text:span><text:span text:style-name="T27">10 </text:span><text:span text:style-name="T26">w Wołominie, udzieloną w dniu ……………………. w celu weryfikacji tożsamości /</text:span><text:span text:style-name="T29">identyfikacji osoby odbierającej dziecko z</text:span><text:span text:style-name="T26"> przedszkola. Podpis osoby, której dane dotyczą.</text:span></text:p>
        </text:list-item>
        <text:list-item>
          <text:p text:style-name="P34">Przysługuje Pani (u) prawo do żądania dostępu do danych osobowych dotyczących Pani (a) osoby, ich sprostowania, usunięcia lub ograniczenia przetwarzania oraz wniesienia sprzeciwu.</text:p>
        </text:list-item>
        <text:list-item>
          <text:p text:style-name="P34">Każda osoba, której dane dotyczą ma prawo wnieść skargę do organu nadzorczego w zgodności z art. 77 RODO.</text:p>
        </text:list-item>
      </text:list>
      <text:p text:style-name="P17"><text:span text:style-name="T30">Wyrażam zgodę na prze</text:span><text:span text:style-name="T31">twarzanie moich </text:span><text:span text:style-name="T30">danych osobowych</text:span><text:span text:style-name="T31"> (nazwisko, imię, seria i nr dowodu osobistego, nr telefonu) </text:span><text:span text:style-name="T30">w trybie art. 6 <text:s/>ust. 1 lit. a </text:span><text:span text:style-name="T31">Rozporządzenia Parlamentu Europejskiego i Rady (UE) 2016/679 z dnia 27 kwietnia 2016 r. w sprawie ochrony osób fizycznych w związku z przetwarzaniem danych osobowych i w sprawie swobodnego przepływu takich danych oraz uchylenia dyrektywy 95/46/WE (ogólne rozporządzenie o ochronie danych)</text:span><text:span text:style-name="T33"> </text:span><text:span text:style-name="T32">Dz. U. UE</text:span><text:span text:style-name="T34"> . </text:span><text:span text:style-name="T32">L</text:span><text:span text:style-name="T34">. </text:span><text:span text:style-name="T32">2016.119.1</text:span><text:span text:style-name="T31"> z dnia 4 maja 2016r, zwanego dalej RODO.</text:span></text:p>
      <text:p text:style-name="P19"/>
      <text:p text:style-name="P13">………….………………………………………………………….</text:p>
      <text:p text:style-name="P13">data i czytelny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6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" style:family="text" style:parent-style-name="Default_20_Paragraph_20_Font"/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6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8-24T13:02:28.691000000</dc:date>
    <meta:editing-duration>PT2M54S</meta:editing-duration>
    <meta:editing-cycles>2</meta:editing-cycles>
    <meta:document-statistic meta:table-count="0" meta:image-count="0" meta:object-count="0" meta:page-count="3" meta:paragraph-count="62" meta:word-count="1128" meta:character-count="8932" meta:non-whitespace-character-count="7076"/>
  </office:meta>
</office:document-meta>
</file>