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63cec"/>
    </style:style>
    <style:style style:name="T1" style:family="text">
      <style:text-properties style:font-name="serif" fo:font-size="13.5pt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5pt" fo:font-weight="bold" style:font-weight-asian="bold" style:font-weight-complex="bold"/>
    </style:style>
    <style:style style:name="T4" style:family="text">
      <style:text-properties style:font-name="serif" fo:font-size="15pt" fo:font-weight="bold" officeooo:rsid="00063cec" style:font-weight-asian="bold" style:font-weight-complex="bold"/>
    </style:style>
    <style:style style:name="T5" style:family="text">
      <style:text-properties style:font-name="serif" fo:font-size="15pt" officeooo:rsid="00063cec"/>
    </style:style>
    <style:style style:name="T6" style:family="text">
      <style:text-properties style:font-name="serif" fo:font-size="12pt"/>
    </style:style>
    <style:style style:name="T7" style:family="text">
      <style:text-properties style:font-name="serif" fo:font-size="12pt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outerContainer">
        <text:section text:style-name="Sect1" text:name="sidebarContainer">
          <text:p text:style-name="Standard"/>
          <text:section text:style-name="Sect1" text:name="toolbarSidebar">
            <text:p text:style-name="Standard"/>
          </text:section>
        </text:section>
      </text:section>
      <text:section text:style-name="Sect1" text:name="Sekcja1">
        <text:p text:style-name="Standard"><text:bookmark text:name="sidebarContainer"/></text:p>
        <text:section text:style-name="Sect1" text:name="sidebarContent">
          <text:p text:style-name="Standard"/>
          <text:section text:style-name="Sect1" text:name="thumbnailView">
            <text:p text:style-name="Standard"/>
          </text:section>
        </text:section>
        <text:section text:style-name="Sect1" text:name="sidebarResizer">
          <text:p text:style-name="Standard"/>
        </text:section>
      </text:section>
      <text:section text:style-name="Sect1" text:name="mainContainer">
        <text:p text:style-name="Standard"/>
        <text:section text:style-name="Sect1" text:name="toolbarContainer">
          <text:p text:style-name="Standard"/>
          <text:section text:style-name="Sect1" text:name="toolbarViewer">
            <text:p text:style-name="Standard"/>
            <text:section text:style-name="Sect1" text:name="toolbarViewerLeft">
              <text:p text:style-name="Standard"/>
            </text:section>
          </text:section>
        </text:section>
      </text:section>
      <text:section text:style-name="Sect1" text:name="toolbarViewerRight">
        <text:p text:style-name="Standard"/>
      </text:section>
      <text:section text:style-name="Sect1" text:name="toolbarViewerMiddle">
        <text:p text:style-name="Standard"/>
      </text:section>
      <text:section text:style-name="Sect1" text:name="Sekcja2">
        <text:p text:style-name="Standard"><text:bookmark text:name="toolbarContainer"/></text:p>
      </text:section>
      <text:section text:style-name="Sect1" text:name="viewerContainer">
        <text:p text:style-name="Standard"/>
        <text:section text:style-name="Sect1" text:name="viewer">
          <text:p text:style-name="Standard"/>
        </text:section>
      </text:section>
      <text:p text:style-name="P1"><text:span text:style-name="T1">1 </text:span><text:span text:style-name="T2">Wymagania edukacyjne na poszczególne oceny NOWE Słowa na start! klasa 4 </text:span><text:span text:style-name="T6">Wymagania konieczne – </text:span></text:p>
      <text:p text:style-name="P1"><text:span text:style-name="T6"/></text:p>
      <text:p text:style-name="P1"><text:span text:style-name="T3">ocena dopuszczająca</text:span><text:span text:style-name="T7">. </text:span><text:span text:style-name="T6">Uczeń:</text:span>• <text:span text:style-name="T6">czyta głośno i cicho utwory literackie, poetyckie i na scenę </text:span>• <text:span text:style-name="T6">rozpoznaje i definiuje pojęcie narratora, wymienia i określa najważniejszych bohaterów dzieła </text:span>• <text:span text:style-name="T6">wymienia wydarzenia przedstawione w utworze epickim i poetyckim, rozróżnia w. realistyczne i fantastyczne </text:span>• <text:span text:style-name="T6">wskazuje wydarzenia i postacie fantastyczne, określa, czym jest baśń, legenda </text:span>• <text:span text:style-name="T6">podaje tytuł i autora swojej ulubionej książki, wymienia tytuły znanych baśni </text:span>• <text:span text:style-name="T6">rozpoznaje bohaterów i najbardziej znanych autorów baśni: H.Ch. Andersena, braci Grimm, Ch. Perrault </text:span>• <text:span text:style-name="T6">wymienia osoby tworzące książki i wskazuje je na rysunku </text:span>• <text:span text:style-name="T6">nazywa wers, strofę, rym, refren, rytm </text:span>• <text:span text:style-name="T6">dzieli wiersz na wersy, strofy, rozpoznaje i wyjaśnia, czym jest wers, strofa, rym, epitet, ożywienie, porównanie </text:span>• <text:span text:style-name="T6">określa osobę mówiącą w wierszu, definiuje podmiot liryczny, wskazuje, nazywa adresata utworu </text:span>• <text:span text:style-name="T6">odtwarza wiersz z pamięci, odtwarza tekst hymnu z pamięci, przyjmuje odpowiednią postawę w czasie śpiewania hymnu, wymienia uroczystości i sytuacje, w czasie których śpiewany jest hymn państwowy </text:span>• <text:span text:style-name="T6">określa, czym jest notatka i wymienia różne sposoby notowania, podejmuje próbę sporządzenia notatki w formie schemat, podejmuje próbę napisania życzeń lub pozdrowień </text:span>• <text:span text:style-name="T6">poprawnie zapisuje miejscowość i datę, wymienia elementy listu, podejmuje próbę napisania listu </text:span>• <text:span text:style-name="T6">określa, czym jest notatka i wymienia różne sposoby notowania </text:span>• <text:span text:style-name="T6">definiuje opis postaci i wymienia jego najważniejsze elementy, wymienia wyrazy opisujące wygląd postaci </text:span>• <text:span text:style-name="T6">opisuje ustnie w 2–3 zdaniach wygląd i zachowanie postaci rzeczywistej </text:span>• <text:span text:style-name="T6">wymienia najważniejsze elementy opisu przedmiotu, podaje wyrazy opisujące wygląd przedmiotu </text:span>• <text:span text:style-name="T6">opisuje ustnie w 2–3 zdaniach wygląd, wielkość, kształt, kolor przedmiotu</text:span>• <text:span text:style-name="T6">wymienia kolory i postacie znajdujące się na obrazie, określa czas i miejsce przedstawione na obrazie </text:span>• <text:span text:style-name="T6">wymienia elementy pejzażu przedstawione na obrazie </text:span>• <text:span text:style-name="T6">określa, czym jest notatka i wymienia różne sposoby notowania </text:span>• <text:span text:style-name="T6">określa, czym jest opowiadanie i wymienia jego części </text:span>• <text:span text:style-name="T6">opowiada ustnie, zachowując kolejność wydarzeń, określa, czym jest ramowy i szczegółowy plan wydarzeń </text:span>• <text:span text:style-name="T6">redaguje opowiadanie na podstawie historyjki obrazkowej </text:span>• <text:span text:style-name="T6">odczytuje dialogi w dymkach, wymienia bohatera komiksu, wskazuje charakterystyczne cechy komiksu </text:span>• <text:span text:style-name="T6">rozpoznaje najbardziej znanych bohaterów komiksów, podaje tytuł </text:span><text:soft-page-break/><text:span text:style-name="T6">swojego ulubionego komiksu </text:span>• <text:span text:style-name="T6">wymienia osoby tworzące spektakl teatralny, czyta głośno z podziałem na role </text:span>• <text:span text:style-name="T6">określa, czym jest dramat, rozróżnia tekst główny i poboczny </text:span>• <text:span text:style-name="T6">zapisuje plan ramowy wydarzeń w utworze </text:span>• <text:span text:style-name="T6">wymienia najważniejsze elementy zaproszenia, redaguje zaproszenie w sposób ustny </text:span>• <text:span text:style-name="T6">określa, czym jest forma podziękowania i wymienia jego najważniejsze elementy </text:span>• <text:span text:style-name="T6">redaguje ustne podziękowanie w określonej sytuacji, nazywa zwroty grzecznościowe </text:span>• <text:span text:style-name="T6">określa, czym jest ogłoszenie i wymienia jego najważniejsze elementy </text:span>• <text:span text:style-name="T6">wymienia najważniejsze wydarzenia przedstawione w utworze </text:span>• <text:span text:style-name="T6">nazywa uczucia: smutek, rozpacz, żal, samotność, tęsknota</text:span>• <text:span text:style-name="T6">wskazuje dialog w tekście literackim</text:span>• <text:span text:style-name="T6">wskazuje nadawcę i odbiorcę komunikatu </text:span>• <text:span text:style-name="T6">odczytuje najczęściej występujące znaki graficzne i symbole </text:span>• <text:span text:style-name="T6">wymienia litery w kolejności alfabetycznej </text:span>• <text:span text:style-name="T6">dzieli wyrazy na głoski, litery, sylaby </text:span>• <text:span text:style-name="T6">wskazuje rzeczowniki wśród innych części mowy, podaje liczby, rodzaje i przypadki rzeczownika </text:span>• <text:span text:style-name="T6">wskazuje przymiotniki wśród innych części mowy, podaje liczby, rodzaje i przypadki przymiotnika </text:span>• <text:span text:style-name="T6">wskazuje czasowniki wśród innych części mowy, podaje liczby, rodzaje i osoby czasownika </text:span>• <text:span text:style-name="T6">wskazuje czasowniki w czasie przeszłym, teraźniejszym i przyszłym </text:span>• <text:span text:style-name="T6">określa bezokolicznik jako nieosobową formę czasownika </text:span>• <text:span text:style-name="T6">wskazuje czasowniki w czasie przeszłym, teraźniejszym i przyszłym </text:span>• <text:span text:style-name="T6">określa rodzaj męskoosobowy i niemęskoosobowy czasownika w czasie przeszłym </text:span>• <text:span text:style-name="T6">wskazuje przysłówki, przyimki, spójniki wśród innych części mowy </text:span>• <text:span text:style-name="T6">wymienia zasady użycia przecinka przed spójnikami</text:span>• <text:span text:style-name="T6">buduje zdania, rozróżnia zdania oznajmujące, pytające i rozkazujące </text:span></text:p>
      <text:p text:style-name="P1"><text:span text:style-name="T1">2 </text:span>• <text:span text:style-name="T6">wskazuje znaki interpunkcyjne: kropkę, pytajnik, wykrzyknik </text:span>• <text:span text:style-name="T6">stosuje kropkę na końcu zdania </text:span>• <text:span text:style-name="T6">odróżnia zdanie pojedyncze od zdania złożonego </text:span>• <text:span text:style-name="T6">odróżnia zdanie pojedyncze nierozwinięte od zdania pojedynczego rozwiniętego </text:span>• <text:span text:style-name="T6">podaje nazwy głównych części zdania</text:span>• <text:span text:style-name="T6">określa, czym jest równoważnik zdania </text:span>• <text:span text:style-name="T6">wymienia zasady użycia przecinka w zdaniu </text:span>• <text:span text:style-name="T6">wymienia spójniki, przed którymi należy postawić przecinek </text:span>• <text:span text:style-name="T6">wymienia spójniki, przed którymi nie należy stawiać przecinka </text:span>• <text:span text:style-name="T6">wymienia zasady ortograficzne pisowni wielką literą imion, nazwisk,przydomków, pseudonimów, tytułów </text:span>• <text:span text:style-name="T6">wymienia zasady ortograficzne pisowni ó i</text:span> <text:span text:style-name="T6">u,</text:span> <text:span text:style-name="T6">poprawnie zapisuje wyrazy zakończone na: -ów, -ówka, -ówna </text:span>• <text:span text:style-name="T6">wymienia zasady ortograficzne pisowni rz i ż, poprawnie zapisuje wyrazy zak. na: -arz, -erz, -mistrz, -mierz </text:span>• <text:span text:style-name="T6">wymienia zasady ortograficzne pisowni nie z czasownikami, rzeczownikami, przymiotnikami i przysłówkami </text:span>• <text:span text:style-name="T6">wymienia zasady ortograficzne pisowni ch i</text:span> <text:span text:style-name="T6">h, zapisuje poprawnie wyrazy z ch</text:span> <text:span text:style-name="T6">na końcu wyrazu </text:span>• <text:span text:style-name="T6">wymienia zasady ortograficzne pisowni wielką literą nazw państw, miast, dzielnic, regionów, mieszkańców państw i regionów </text:span>• <text:span text:style-name="T6">wskazuje cudzysłów i kursywę, wymienia zastosowanie cudzysłowu i kursywy </text:span>• <text:span text:style-name="T6">wymienia, co znajduje się w księgozbiorze podręcznym, określa, czym jest katalog biblioteczny </text:span>• <text:span text:style-name="T6">określa, czym jest karta katalogowa i wymienia jej najważniejsze elementy </text:span>• <text:span text:style-name="T6">wymienia zasady zachowania się w bibliotece </text:span>• <text:span text:style-name="T6">wyjaśnia, czym jest wyraz bliskoznaczny </text:span>• <text:span text:style-name="T6">wyszukuje wyrazy w słowniku wyrazów bliskoznacznych <text:s/></text:span></text:p>
      <text:p text:style-name="P1"><text:span text:style-name="T3">ocena dostateczna. </text:span><text:span text:style-name="T6">Uczeń potrafi to, co na ocenę dopuszczającą oraz: </text:span>• <text:span text:style-name="T6">określa czas i miejsce sytuacji przedstawionej w wierszu, utworze literackim, na obrazie </text:span>• <text:span text:style-name="T6">podaje nazwy określające narratora uczestniczącego w wydarzeniach i nieuczestniczącego w wydarzeniach </text:span>• <text:span text:style-name="T6">przedstawia bohaterów </text:span>• <text:span text:style-name="T6">czyta utwory głośno, wyraźnie, czyta z podziałem na role, czyta cicho </text:span>• <text:span text:style-name="T6">wygłasza wiersz z pamięci </text:span>• <text:span text:style-name="T6">wskazuje w tekście wiersza wers, rym, epitet, porównanie, ożywienie, zwrot do adresata </text:span>• <text:span text:style-name="T6">odczytuje strofę, dzieląc wyrazy na </text:span><text:soft-page-break/><text:span text:style-name="T6">sylaby </text:span>• <text:span text:style-name="T6">wypowiada się w formie 2-3 zdań na temat wydarzeń przedstawionych w utworze </text:span>• <text:span text:style-name="T6">prezentuje postacie przedstawione na obrazie (stroje, mimikę); określa czas i miejsce sytuacji </text:span>• <text:span text:style-name="T6">przedstawia elementy pejzażu przedstawione na obrazie, odróżnia pejzaż od portretu i martwej natury </text:span>•<text:span text:style-name="T6">odróżnia różne sposoby notowania, notuje ważne informacje w formie krótkiego tekstu, punktów, schematu </text:span>• <text:span text:style-name="T6">redaguje życzenia, pozdrowienia, podziękowanie według wzoru, posługuje się zwrotami grzecznościowymi </text:span>• <text:span text:style-name="T6">redaguje ogłoszenie, zaproszenie, list według wzoru, stosuje zwrot do adresata, poprawnie zapisuje adres </text:span>• <text:span text:style-name="T6">redaguje według wzoru opis postaci rzeczywistej </text:span>• <text:span text:style-name="T6">wyszukuje w tekście informacje na temat wyglądu przedmiotu, redaguje według wzoru opis przedmiotu </text:span>• <text:span text:style-name="T6">przedstawia miejsce i czas wydarzeń w opowiadaniu, wymienia charakterystyczne cechy opowiadania </text:span>• <text:span text:style-name="T6">opowiada ustnie, zachowując kolejność wydarzeń i trójdzielną kompozycję wypowiedzi </text:span>• <text:span text:style-name="T6">redaguje początek opowiadania na podany temat, redaguje opowiadanie zgodnie z planem </text:span>• <text:span text:style-name="T6">czyta komiks, przedstawia bohaterów komiksu, przedstawia miejsce i czas wydarzeń </text:span>• <text:span text:style-name="T6">wskazuje 2–3 charakterystyczne cechy komiksu, wymienia najbardziej znanych bohaterów komiksów </text:span>• <text:span text:style-name="T6">przedstawia w 2–3 zdaniach swój ulubiony komiks, wymienia najbardziej znanych autorów komiksów </text:span>• <text:span text:style-name="T6">rozpoznaje charakterystyczne cechy wywiadu </text:span>• <text:span text:style-name="T6">wymienia charakterystyczne cechy legendy </text:span>• <text:span text:style-name="T6">porządkuje według chronologii plan ramowy wydarzeń </text:span>• <text:span text:style-name="T6">wymienia jedno miejsce realistyczne występujące w legendzie </text:span>• <text:span text:style-name="T6">wymienia charakterystyczne cechy baśni, opowiada swoją ulubioną baśń </text:span>• <text:span text:style-name="T6">opisuje magiczny przedmiot i jego właściwości, wskazuje wydarzenia, postacie realistyczne i fantastyczne</text:span>• <text:span text:style-name="T6">przedstawia osoby tworzące spektakl teatralny i opisuje ich pracę </text:span>• <text:span text:style-name="T6">przedstawia 2–3 zasady kulturalnego zachowania się w teatrze </text:span>• <text:span text:style-name="T6">czyta z odpowiednią artykulacją i uwzględnieniem znaków interpunkcyjnych </text:span>• <text:span text:style-name="T6">wskazuje tekst główny i tekst poboczny, wskazuje dialog i monolog </text:span>• <text:span text:style-name="T6">wskazuje elementy plakatu teatralnego </text:span>• <text:span text:style-name="T6">porządkuje wyrazy w kolejności alfabetycznej, poprawnie dzieli wyrazy na sylaby, odróżnia głoski i litery </text:span></text:p>
      <text:p text:style-name="P1"><text:span text:style-name="T1">3 </text:span>• <text:span text:style-name="T6">buduje poprawnie proste zdania, oznajmujące, pytające i rozkazujące </text:span>• <text:span text:style-name="T6">stosuje znaki interpunkcyjne: kropkę, wykrzyknik, pytajnik </text:span>• <text:span text:style-name="T6">uzupełnia dialog odpowiednimi znakami interpunkcyjnymi</text:span>• <text:span text:style-name="T6">określa rodzaj rzeczownika, odmienia rzeczownik przez liczby i przypadki </text:span>• <text:span text:style-name="T6">odmienia przymiotnik przez liczby i przypadki, wypisuje z tekstu rzeczowniki wraz z określającymi je przymiotnikami </text:span>• <text:span text:style-name="T6">odmienia czasowniki przez liczby i osoby, odróżnia czasowniki w czasie przeszłym, teraźniejszym i przyszłym </text:span>• <text:span text:style-name="T6">rozpoznaje bezokolicznik </text:span>• <text:span text:style-name="T6">odmienia czasowniki w czasie przeszłym przez osoby, liczby i rodzaje </text:span>• <text:span text:style-name="T6">określa rodzaj czasownika w czasie przeszłym w liczbie pojedynczej i mnogiej </text:span>• <text:span text:style-name="T6">wskazuje czasowniki w rodzaju męskoosobowym i niemęskoosobowym </text:span>• <text:span text:style-name="T6">wyszukuje przysłówki w tekście, rozpoznaje przysłówki pochodzące od przymiotników </text:span>• <text:span text:style-name="T6">wyszukuje przyimki w tekście, wskazuje wyrażenia przyimkowe </text:span>• <text:span text:style-name="T6">wyszukuje spójniki w tekście, stosuje zasady użycia przecinka przed podanymi spójnikami</text:span>• <text:span text:style-name="T6">wskazuje podmiot jako wykonawcę czynności </text:span>• <text:span text:style-name="T6">wskazuje orzeczenie jako określenie czynności lub stanu </text:span>• <text:span text:style-name="T6">odróżnia zdanie od równoważnika zdania </text:span>• <text:span text:style-name="T6">stosuje zasady użycia przecinka w zdaniu </text:span>• <text:span text:style-name="T6">stawia przecinek między wyrazami stanowiącymi wyliczenie </text:span>• <text:span text:style-name="T6">wskazuje zdania składowe w zdaniu złożonym</text:span>• <text:span text:style-name="T6">wskazuje grupę podmiotu i grupę orzeczenia w zdaniu pojedynczym rozwiniętym </text:span>• <text:span text:style-name="T6">stosuje zasady użycia przecinka w zdaniu </text:span>• <text:span text:style-name="T6">stosuje zasady ortograficzne pisowni wielką literą nazw państw, miast, dzielnic, regionów, mieszkańców państw i regionów </text:span>• <text:span text:style-name="T6">stosuje zasady pisowni </text:span><text:soft-page-break/><text:span text:style-name="T6">małą literą nazw mieszkańców miast, dzielnic, wsi </text:span>• <text:span text:style-name="T6">stosuje zasady ortograficzne pisowni wielką literą imion, nazwisk,przydomków, pseudonimów, tytułów </text:span>• <text:span text:style-name="T6">zapisuje tytuły utworów w cudzysłowach </text:span>• <text:span text:style-name="T6">stosuje zasady ortograficzne pisowni ó i</text:span> <text:span text:style-name="T6">u </text:span>• <text:span text:style-name="T6">tworzy formy pokrewne i poprawnie zapisuje wyrazy z ó</text:span> <text:span text:style-name="T6">wymiennym </text:span>• <text:span text:style-name="T6">stosuje zasady ortograficzne pisowni rz i</text:span> <text:span text:style-name="T6">ż </text:span>• <text:span text:style-name="T6">poprawnie zapisuje wyrazy z ż</text:span> <text:span text:style-name="T6">po l, ł, r, n</text:span>• <text:span text:style-name="T6">stosuje zasady ortograficzne pisowni ch i</text:span> <text:span text:style-name="T6">h </text:span>• <text:span text:style-name="T6">poprawnie zapisuje wyrazy z h w środku wyrazu</text:span>• <text:span text:style-name="T6">stosuje zasady ortograficzne pisowni nie z czasownikami, rzeczownikami, przymiotnikami i przysłówkami </text:span>• <text:span text:style-name="T6">wskazuje wyrazy bliskoznaczne, odczytuje wyrazy bliskoznaczne w słowniku synonimów </text:span>• <text:span text:style-name="T6">podaje wyrazy o znaczeniu przeciwstawnym </text:span>• <text:span text:style-name="T6">odczytuje definicje wyrazów w słowniku języka polskiego </text:span>• <text:span text:style-name="T6">odróżnia komunikaty słowne, graficzne i dźwiękowe, odczytuje znaki graficzne i symbole </text:span>• <text:span text:style-name="T6">przedstawia w 2–3 zdaniach swoją ulubioną książkę </text:span>• <text:span text:style-name="T6">opisuje pracę poszczególnych osób tworzących książki </text:span>• <text:span text:style-name="T6">wymienia elementy karty katalogowej, odczytuje z karty katalogowej informacje o szukanej książce Wymagania rozszerzające - </text:span></text:p>
      <text:p text:style-name="P1"><text:span text:style-name="T3">ocena dobra</text:span><text:span text:style-name="T7">.</text:span><text:span text:style-name="T8"> </text:span><text:span text:style-name="T6">Uczeń potrafi to, co na ocenę dostateczną oraz: </text:span>• <text:span text:style-name="T6">czyta wiersz, podkreślając głosem ważne słowa, określa temat wiersza </text:span>• <text:span text:style-name="T6">opowiada w 2–3 zdaniach o sytuacji przedstawionej w wierszu </text:span>• <text:span text:style-name="T6">wygłasza z pamięci wiersz w odpowiednim tempie, z prawidłową dykcją </text:span>• <text:span text:style-name="T6">wypisuje z wiersza przykłady rymów, określa 2–3 cechy bohaterów wiersza </text:span>• <text:span text:style-name="T6">opowiada w 2–3 zdaniach o sytuacji przedstawionej w wierszu </text:span>• <text:span text:style-name="T6">wskazuje w tekście wiersza epitety, porównania, ożywienie </text:span>• <text:span text:style-name="T6">wygłasza z pamięci wiersz w odpowiednim tempie, z prawidłową dykcją </text:span>• <text:span text:style-name="T6">czyta głośno, wyraźnie, oraz cicho </text:span>• <text:span text:style-name="T6">określa narratora, opowiada w kilku zdaniach o wydarzeniach przedstawionych w utworze </text:span>• <text:span text:style-name="T6">określa kilka cech (2-3) bohatera, sporządza notatkę o bohaterze utworu w formie schematu </text:span>• <text:span text:style-name="T6">stosuje zwroty do adresata i grzecznościowe, redaguje życzenia lub pozdrowienia </text:span>• <text:span text:style-name="T6">redaguje list do kolegi </text:span>• <text:span text:style-name="T6">redaguje ogłoszenie </text:span>• <text:span text:style-name="T6">określa liczbę liter i głosek w podanych wyrazach, odróżnia samogłoski i spółgłoski </text:span>• <text:span text:style-name="T6">poprawnie przenosi wyrazy do następnej linii </text:span></text:p>
      <text:p text:style-name="Standard"><text:span text:style-name="T1">4 </text:span>• <text:span text:style-name="T6">odczytuje informacje przekazywane za pomocą gestów i mimiki </text:span>• <text:span text:style-name="T6">buduje poprawnie zdania, przekształca zdania oznajmujące w zdania pytające </text:span>• <text:span text:style-name="T6">poprawnie stosuje znaki interpunkcyjne: kropkę, wykrzyknik, pytajnik </text:span>• <text:span text:style-name="T6">stosuje rzeczowniki i przymiotniki w odpowiednich formach </text:span>• <text:span text:style-name="T6">odróżnia przymiotniki w rodzaju męskoosobowym i niemęskoosobowym </text:span>• <text:span text:style-name="T6">poprawnie zapisuje imiona, nazwiska, przydomki, przezwiska, tytuły książek, filmów, programów, dzieł sztuki </text:span>• <text:span text:style-name="T6">zapisuje cytowane wypowiedzi w cudzysłowach </text:span>• <text:span text:style-name="T6">wybiera z tekstu ważne informacje </text:span>• <text:span text:style-name="T6">notuje ważne informacje w formie krótkiego tekstu, punktów, schematu, tabeli </text:span>• <text:span text:style-name="T6">opowiada w kilku zdaniach o lekcjach w Akademii pana Kleksa </text:span>• <text:span text:style-name="T6">określa 2–3 cechy pana Kleksa i innych bohaterów lektur </text:span>• <text:span text:style-name="T6">określa wydarzenia, postacie i przedmioty fantastyczne, wypisuje wydarzenia fantastyczne </text:span>• <text:span text:style-name="T6">redaguje opis postaci rzeczywistej, redaguje opis przedmiotu </text:span>• <text:span text:style-name="T6">nazywa emocje, opowiada w 2–3 zdaniach o swoich zainteresowaniach, ulubionych zajęciach i marzeniach </text:span>• <text:span text:style-name="T6">stosuje czasowniki w odpowiednich formach, określa osobę, liczbę i rodzaj czasownika </text:span>• <text:span text:style-name="T6">odróżnia osobową formę czasownika od nieosobowej, stosuje czasowniki w czasie przeszłym, teraźniejszym i przyszłym </text:span>• <text:span text:style-name="T6">odmienia czasowniki w czasie przyszłym w formie prostej i złożonej </text:span>• <text:span text:style-name="T6">odróżnia rodzaj męskoosobowy i niemęskoosobowy czasowników w czasie przeszłym </text:span>• <text:span text:style-name="T6">wyszukuje w lekturze określone informacje, wyraża w 2–3 zdaniach swoją opinię o lekturze porównuje doświadczenia bohaterów z własnymi </text:span>• <text:span text:style-name="T6">wskazuje w tekście dwie charakterystyczne cechy </text:span><text:soft-page-break/><text:span text:style-name="T6">opowiadania </text:span>• <text:span text:style-name="T6">dobiera wyrazy bliskoznaczne, korzysta ze słownika synonimów </text:span>• <text:span text:style-name="T6">odczytuje skróty i oznaczenia słownikowe </text:span>• <text:span text:style-name="T6">tworzy formy pokrewne i poprawnie zapisuje wyrazy z rz i ż</text:span> <text:span text:style-name="T6">wymiennym </text:span>• <text:span text:style-name="T6">tworzy przysłówki od przymiotników, posługuje się przysłówkami w zdaniu </text:span>• <text:span text:style-name="T6">poprawnie zapisuje wyrazy z przeczeniem nie </text:span>• <text:span text:style-name="T6">przekształca czasowniki w rzeczowniki nazywające czynności </text:span>• <text:span text:style-name="T6">wskazuje w tekście dwie charakterystyczne cechy legendy, wymienia dwa miejsca realistyczne występujące w legendzie </text:span>• <text:span text:style-name="T6">określa 2–3 cechy pana Twardowskiego, Złotego Kaczora, Bazyliszka, opisuje postacie </text:span>• <text:span text:style-name="T6">określa cechy osób wykonujących zawody związane z teatrem </text:span>• <text:span text:style-name="T6">opowiada w kilku zdaniach o swojej wizycie w teatrze, używając słownictwa związanego z teatrem, określa cechy dramatu(podział na akty i sceny), odczytuje informacje z plakatu teatralnego </text:span>• <text:span text:style-name="T6">redaguje zaproszenie, stosuje zwroty do adresata i charakterystyczne sformułowania </text:span>• <text:span text:style-name="T6">rozpoznaje wyrażenia przyimkowe </text:span>• <text:span text:style-name="T6">prezentuje najbardziej znanych bohaterów baśni: H.Ch. Andersena, braci Grimm, Ch. Perrault </text:span>• <text:span text:style-name="T6">opisuje magiczne przedmioty i ich właściwości </text:span>• <text:span text:style-name="T6">uzupełnia wypowiedź pisemną odpowiednimi spójnikami, stosuje przecinek zgodnie z zasadami interpunkcji </text:span>• <text:span text:style-name="T6">redaguje opowiadanie, zachowując kolejność wydarzeń i trójdzielną kompozycję </text:span>• <text:span text:style-name="T6">redaguje podziękowanie, stosuje zwroty grzecznościowe </text:span>• <text:span text:style-name="T6">prowadzi rozmowy na zadany temat </text:span>• <text:span text:style-name="T6">dobiera synonimy do czasowników: powiedzieć, mówić</text:span>• <text:span text:style-name="T6">wskazuje podmiot i orzeczenie w podanych zdaniach, przekształca równoważniki zdania w zdania</text:span>• <text:span text:style-name="T6">poprawnie oddziela przecinkiem zdania składowe, stawiając przecinek przed spójnikami: ale, lecz, czyli, bo, więc, a </text:span>• <text:span text:style-name="T6">pisze krótko, zwięźle i konkretnie, podaje informacje kontaktowe </text:span>• <text:span text:style-name="T6">określa temat artykułu </text:span>• <text:span text:style-name="T6">określa 2–3 cechy bohaterów utworu, określa 2–3 cechy bohaterów komiksu </text:span>• <text:span text:style-name="T6">opowiada w kilku zdaniach o wydarzeniach przedstawionych w komiksie, układa ramowy plan wydarzeń </text:span>• <text:span text:style-name="T6">określa początki sztuki komiksowej w Polsce, przedstawia najbardziej znanych autorów komiksów </text:span>• <text:span text:style-name="T6">notuje rady dla początkujących twórców komiksów </text:span>• <text:span text:style-name="T6">układa zdania złożone ze zdań pojedynczych, rozwija zdania nierozwinięte w zdania rozwinięte </text:span>• <text:span text:style-name="T6">poprawnie oddziela przecinkiem zdania składowe </text:span>• <text:span text:style-name="T6">określa dominujące na obrazie kolory, źródło światła </text:span>• <text:span text:style-name="T6">opisuje sytuację przedstawioną na obrazie, określa nastrój, jaki wywołuje obraz </text:span>• <text:span text:style-name="T6">korzysta ze słownika ortograficznego </text:span>• <text:span text:style-name="T6">poprawnie zapisuje wyrazy zakończone na: -uj, -uje, -unek, -us, -usz, -uch, -ura, -ulec </text:span>• <text:span text:style-name="T6">tworzy formy pokrewne i poprawnie zapisuje wyrazy z h wymieniającym się na g, z, ż </text:span></text:p>
      <text:p text:style-name="P1"><text:span text:style-name="T1">5 </text:span>• <text:span text:style-name="T6">poprawnie zapisuje nazwy państw, miast, dzielnic, regionów, mieszkańców państw i regionów </text:span>• <text:span text:style-name="T6">odczytuje skróty i oznaczenia słownikowe podejmuje próby korzystania ze słownika języka polskiego </text:span>• <text:span text:style-name="T6">prezentuje swoją ulubioną książkę </text:span>• <text:span text:style-name="T6">określa cechy osób wykonujących zawody związane z tworzeniem książek </text:span>• <text:span text:style-name="T6">opowiada w kilku zdaniach, jak powstaje książka </text:span>• <text:span text:style-name="T6">rozróżnia rodzaje katalogów bibliotecznych, wybiera katalog biblioteczny odpowiedni w określonej sytuacji </text:span>• <text:span text:style-name="T6">odnajduje w książce informacje potrzebne do przygotowania karty katalogowej Wymagania dopełniające - </text:span></text:p>
      <text:p text:style-name="P1"><text:span text:style-name="T3">ocena bardzo dobra</text:span><text:span text:style-name="T7">.</text:span><text:span text:style-name="T8"> </text:span><text:span text:style-name="T6">Uczeń potrafi to, co na ocenę dobrą oraz:</text:span>• <text:span text:style-name="T6">czyta wiersz, stosując odpowiednie tempo i intonację </text:span>• <text:span text:style-name="T6">określa nastrój utworu, nazywa uczucia, jakie wyraża utwór, i wskazuje odpowiednie cytaty </text:span>• <text:span text:style-name="T6">wyjaśnia, na czym polega rytm utworu </text:span>• <text:span text:style-name="T6">wskazuje w tekście epitet, porównanie, ożywienie i wyjaśnia jego funkcję ; proponuje własne epitety </text:span>• <text:span text:style-name="T6">opowiada w ciekawy sposób o sytuacji, wydarzeniach, bohaterach przedstawionych w wierszu, utworze literackim </text:span>• <text:span text:style-name="T6">deklamuje wiersz odpowiednio modulując głos i dokonując interpretacji głosowej </text:span>• <text:span text:style-name="T6">czyta głośno, stosując odpowiednie tempo, </text:span><text:soft-page-break/><text:span text:style-name="T6">intonację, z podziałem na role </text:span>• <text:span text:style-name="T6">sporządza notatkę o bohaterach utworu w formie schematów </text:span>• <text:span text:style-name="T6">wyjaśnia, jak rozumie sens utworu </text:span>• <text:span text:style-name="T6">przedstawia swoją opinię o bohaterze i jego zachowaniu, porównuje doświadczenia bohatera z własnymi </text:span>• <text:span text:style-name="T6">stosuje różne zwroty do adresata </text:span>• <text:span text:style-name="T6">dzieli tekst na akapity </text:span>• <text:span text:style-name="T6">redaguje pisemnie opowiadanie, ogłoszenie, list, podziękowanie, zaproszenie, życzenia, pozdrowienia, uwzględniając konieczne elementy, odpowiednią kompozycję i układ graficzny do określonego adresata na podany temat </text:span>• <text:span text:style-name="T6">wskazuje różnice między SMS-em a kartką pocztową, stosuje emotikony </text:span>• <text:span text:style-name="T6">rozbudowuje plan ramowy w plan szczegółowy, stosuje odpowiedni układ graficzny </text:span>• <text:span text:style-name="T6">używa w notatce nazw uczuć: smutek, rozpacz, żal, samotność, tęsknota</text:span>• <text:span text:style-name="T6">redaguje dialog na określony temat, poprawnie zapisuje rozmowę </text:span>• <text:span text:style-name="T6">wyraża swoją opinię o lekturze </text:span>• <text:span text:style-name="T6">określa cechy pana Kleksa, opowiada w ciekawy sposób o lekcjach w Akademii pana Kleksa </text:span>• <text:span text:style-name="T6">redaguje notatkę w punktach - plan dnia w Akademii pana Kleksa, porównuje doświadczenia bohaterów z własnymi </text:span>• <text:span text:style-name="T6">wyszukuje w lekturze określone informacje i sporządza z nich notatki </text:span>• <text:span text:style-name="T6">wskazuje w tekście charakterystyczne cechy opowiadania, redaguje opowiadanie twórcze </text:span>• <text:span text:style-name="T6">w wypowiedzi pisemnej stosuje odpowiednią kompozycję, wydziela akapity </text:span>• <text:span text:style-name="T6">trafnie dobiera wyrazy bliskoznaczne </text:span>• <text:span text:style-name="T6">opisuje adresata utworu </text:span>• <text:span text:style-name="T6">przedstawia cechy, jakie powinna mieć osoba, która zasługuje na miano wielkiego człowiek </text:span>• <text:span text:style-name="T6">wyjaśnia, jak rozumie słowo patriotyzm, objaśnia znaczenie wyrazów nieużywanych współcześnie</text:span>• <text:span text:style-name="T6">wyjaśnia morał płynący z opowieści </text:span>• <text:span text:style-name="T6">rozpoznaje czytany utwór jako legendę i wskazuje w nim charakterystyczne cechy legendy </text:span>• <text:span text:style-name="T6">wymienia trzy miejsca realistyczne występujące w legendzie: rynek w Krakowie, kopalnie srebra w Olkuszu, Maczugę Herkulesa koło Pieskowej Skały </text:span>• <text:span text:style-name="T6">wyszukuje w bibliotece lub Internecie informacje o panu Twardowskim </text:span>• <text:span text:style-name="T6">określa cechy Złotego Kaczora, uwzględniając jego sposób mówienia </text:span>• <text:span text:style-name="T6">wyraża swoją opinię o Złotym Kaczorze i jego zachowaniu, opisuje Bazyliszka </text:span>• <text:span text:style-name="T6">rozpoznaje czytany utwór jako baśń i wskazuje w nim charakterystyczne cechy baśni </text:span>• <text:span text:style-name="T6">przedstawia morał płynący z baśni o Kopciuszku, rybaku i złotej rybce, szewczyku </text:span>• <text:span text:style-name="T6">prezentuje najbardziej znanych autorów baśni: H.Ch. Andersena, braci Grimm, Ch. Perrault i ich twórczość </text:span>• <text:span text:style-name="T6">opowiada w ciekawy sposób ulubioną baśń </text:span>• <text:span text:style-name="T6">redaguje opis magicznego przedmiotu </text:span>• <text:span text:style-name="T6">planuje grę aktorską i projektuje dekoracje, kostiumy, rekwizyty do przedstawienia </text:span>• <text:span text:style-name="T6">określa cechy dramatu (tekst główny, tekst poboczny, podział na akty i sceny) </text:span>• <text:span text:style-name="T6">opowiada w ciekawy sposób o wydarzeniach przedstawionych w komiksie </text:span>• <text:span text:style-name="T6">odczytuje uczucia i emocje przedstawione na rysunkach, układa szczegółowy plan wydarzeń </text:span>• <text:span text:style-name="T6">prezentuje początki sztuki komiksowej w Polsce i na świecie </text:span>• <text:span text:style-name="T6">prezentuje najbardziej znanych autorów komiksów, prezentuje ulubiony komiks </text:span>• <text:span text:style-name="T6">określa charakterystyczne cechy komiksu </text:span></text:p>
      <text:p text:style-name="P1"><text:span text:style-name="T1">6 </text:span>• <text:span text:style-name="T6">sporządza notatkę </text:span>• <text:span text:style-name="T6">układa pytania do wywiadu </text:span>• <text:span text:style-name="T6">wypowiada się na temat własnych marzeń </text:span>• <text:span text:style-name="T6">opisuje pierwszy i drugi plan obrazu </text:span>• <text:span text:style-name="T6">opowiada w kilku zdaniach o sytuacji przedstawionej na obrazie, opisuje pejzaż i ukazane na obrazie postacie </text:span>• <text:span text:style-name="T6">proponuje tematy rozmów postaci przedstawionych na obrazie </text:span>• <text:span text:style-name="T6">określa przypadek, rodzaj i liczbę danego rzeczownika, przymiotnika </text:span>• <text:span text:style-name="T6">określa rodzaj przymiotnika w liczbie pojedynczej i liczbie mnogiej </text:span>• <text:span text:style-name="T6">poprawnie stosuje czasowniki w różnych rodzajach, tworzy poprawne formy trudnych czasowników </text:span>• <text:span text:style-name="T6">określa osobę, rodzaj i liczbę danego czasownika, używa bezokoliczników w wypowiedzi </text:span>• <text:span text:style-name="T6">przekształca teksty pisane w czasie teraźniejszym na teksty pisane w czasie przeszłym lub przyszłym </text:span>• <text:span text:style-name="T6">stosuje formy prostą i złożoną czasowników w czasie przyszłym </text:span>• <text:span text:style-name="T6">określa znaczenie przysłówków w zdaniu, dostrzega związek między przysłówkiem a </text:span><text:soft-page-break/><text:span text:style-name="T6">czasownikiem </text:span>• <text:span text:style-name="T6">określa znaczenie przyimków w zdaniu </text:span>• <text:span text:style-name="T6">rozróżnia wyrażenia przyimkowe wskazujące na miejsce i wskazujące na czas </text:span>• <text:span text:style-name="T6">stosuje odpowiednie spójniki, łącząc zdania pojedyncze w zdanie złożone </text:span>• <text:span text:style-name="T6">buduje zdania pojedyncze rozwinięte, stosuje przecinek zgodnie z zasadami interpunkcji </text:span>• <text:span text:style-name="T6">korzysta ze słownika ortograficznego i słownika języka polskiego </text:span>• <text:span text:style-name="T6">podejmuje próby korzystania z internetowych wersji słowników </text:span>• <text:span text:style-name="T6">poprawnie zapisuje małą literą przymiotniki utworzone od nazw własnych </text:span>• <text:span text:style-name="T6">zapisuje poprawnie wyrazy z h niewymiennym, z ó</text:span> <text:span text:style-name="T6">niewymiennym </text:span>• <text:span text:style-name="T6">stosuje zasady ortograficzne pisowni nie z czasownikami, rzeczownikami, przymiotnikami i przysłówkami </text:span>• <text:span text:style-name="T6">poprawnie zapisuje wyjątki w pisowni rz</text:span> <text:span text:style-name="T6">po spółgłoskach</text:span>• <text:span text:style-name="T6">poprawnie zapisuje wyrazy z rz i</text:span> <text:span text:style-name="T6">ż niewymiennym </text:span>• <text:span text:style-name="T6">przedstawia korzyści płynące z czytania książek </text:span>• <text:span text:style-name="T6">prezentuje swoje ulubione książki </text:span>• <text:span text:style-name="T6">opowiada w interesujący sposób, jak powstaje książka </text:span>• <text:span text:style-name="T6">opisuje budowę książki, posługując się odpowiednim słownictwem (strona tytułowa, grzbiet książki itp.) </text:span>• <text:span text:style-name="T6">poprawnie zapisuje tytuły książek, filmów, utworów, dzieł sztuki, programów radiowych i telewizyjnych, również ze spójnikami i przyimkami wewnątrz tytułu </text:span>• <text:span text:style-name="T6">samodzielnie i sprawnie korzysta ze słownika ortograficznego </text:span>• <text:span text:style-name="T6">stosuje kursywę w tekście pisanym na komputerze </text:span>• <text:span text:style-name="T6">korzysta z katalogu bibliotecznego przy szukaniu książek i materiałów </text:span>• <text:span text:style-name="T6">znajduje wskazane informacje w karcie katalogu internetowego, korzysta z katalogu internetowego </text:span>• <text:span text:style-name="T6">sporządza notatkę w określonej formie, wybiera sposób zanotowania ważnych informacji Wymagania wykraczające </text:span></text:p>
      <text:p text:style-name="P1"><text:span text:style-name="T6"/></text:p>
      <text:p text:style-name="P1"><text:span text:style-name="T6">- </text:span><text:span text:style-name="T2">ocena celująca.</text:span> <text:span text:style-name="T6">Uczeń potrafi to, co na ocenę bardzo dobrą oraz: </text:span>• <text:span text:style-name="T6">opanował umiejętności zapisane w podstawie programowej</text:span> • <text:span text:style-name="T6">samodzielnie rozwiązuje problemy i ćwiczenia o dużym stopniu trudności</text:span>• <text:span text:style-name="T6">czyta ze zrozumieniem utwory przewidziane programem kl. IV „NOWE Słowa na start! </text:span>• <text:span text:style-name="T6">potrafi analizować i interpretować je w sposób pogłębiony i wnikliwy, posługując się terminologią z zakresu podstawy programowej </text:span>• <text:span text:style-name="T6">posługuje się bogatym i różnorodnym słownictwem oraz poprawnością językową w mowie i piśmie </text:span>• <text:span text:style-name="T6">tworzy wypowiedzi pisemne zgodnie z wyznacznikami formy, poprawne pod względem segmentacji i spójności, zawartości językowej, ortografii i interpunkcji </text:span>• <text:span text:style-name="T6">jest aktywny na lekcjach, bierze udział w zajęciach pozalekcyjnych z przedmiotu rozwijających uzdolnienia </text:span>• <text:span text:style-name="T6">odznacza się samodzielnością i dojrzałością sądów </text:span>• <text:span text:style-name="T6">współpracuje w zespole, często odgrywa rolę lidera, ustala zasady </text:span>• <text:span text:style-name="T6">kreatywnie wykorzystuje zdolności przedmiotowe, wiedzę i umiejętności przy odbiorze, analizie tekstów kultury, tworzeniu wypowiedzi. </text:span></text:p>
      <text:section text:style-name="Sect1" text:name="Sekcja3">
        <text:p text:style-name="Standard"><text:bookmark text:name="outerContainer"/></text:p>
        <text:section text:style-name="Sect1" text:name="Sekcja4">
          <text:p text:style-name="Standard"><text:bookmark text:name="mainContainer"/></text:p>
        </text:section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9-14T18:03:15.375632571</meta:creation-date>
    <dc:date>2020-09-14T18:09:16.905938369</dc:date>
    <meta:editing-duration>PT6M4S</meta:editing-duration>
    <meta:editing-cycles>1</meta:editing-cycles>
    <meta:document-statistic meta:table-count="0" meta:image-count="0" meta:object-count="0" meta:page-count="7" meta:paragraph-count="11" meta:word-count="3223" meta:character-count="23325" meta:non-whitespace-character-count="20115"/>
    <meta:generator>LibreOffice/7.0.1.2$Linux_X86_64 LibreOffice_project/88a63c56098013eb4038e11ebe7c8c0daab09aa8</meta:generator>
  </office:meta>
</office:document-meta>
</file>