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ługa Boży Kardynał Stefan Wyszyński (ur. 3 sierpnia 1901 w Zuzeli, zm. 28 maja 1981 w Warszawie) </text:span></text:p>
      <text:p text:style-name="Text_20_body"><text:span text:style-name="Strong_20_Emphasis">Dzieciństwo i młodość </text:span></text:p>
      <text:p text:style-name="Text_20_body">Drugie dziecko Stanisława (organisty miejscowego kościoła) i Julianny (z d. Karp) Wyszyńskich, urodzony 3 sierpnia 1901 r. w Zuzeli nad Bugiem – miejscowości położonej na pograniczu Podlasia i Mazowsza. W 1910 rodzina przeniosła się do Andrzejewa, gdzie umarła matka. W latach 1912-1915 uczeń Gimnazjum Górskiego w Warszawie. Z powodu wojny, w latach 1914-1917 uczęszczał do gimnazjum męskiego im. Piotra Skargi w Łomży. W latach 1917-1920 uczeń Liceum włocławskiego im. Piusa X (Niższe Seminarium Duchowne). W latach 1920-1924 kleryk Wyższego Seminarium Duchownego we Włocławku.</text:p>
      <text:p text:style-name="Text_20_body"><text:span text:style-name="Strong_20_Emphasis">Kapłaństwo</text:span></text:p>
      <text:p text:style-name="Text_20_body">Święcenia kapłańskie przyjął 3 sierpnia 1924, w dniu swoich 23. urodzin, z rąk biskupa Wojciecha Stanisława Owczarka we włocławskiej bazylice katedralnej. W latach 1925-1929 student Wydziału Prawa Kanonicznego Katolickiego Uniwersytetu Lubelskiego, który ukończył doktoratem na temat "Prawa rodziny, Kościoła i państwa do szkoły". W 1931 roku był wikariuszem w Parafii Świętej Rodziny w Przedczu. Od 1932 pełnił obowiązki redaktora naczelnego miesięcznika włocławskiego "Ateneum Kapłańskie", kierując jednocześnie sodalicją mariańską, prowadził chrześcijański uniwersytet robotniczy i działalność społeczno-oświatową w chrześcijańskich związkach zawodowych. Po wybuchu II wojny światowej z polecenia bpa Michała Kozala ukrywał się przed gestapo. W okresie powstania warszawskiego kapelan Grupy AK Kampinos (działającej m.in. w Laskach), oraz szpitala powstańczego działający pod pseudonimem Radwan III.</text:p>
      <text:p text:style-name="Text_20_body"><text:span text:style-name="Strong_20_Emphasis">Biskupstwo</text:span></text:p>
      <text:p text:style-name="Text_20_body">Po zakończeniu wojny wrócił do Włocławka, gdzie reorganizował seminarium duchowne i pełnił obowiązki rektora. W 1946 mianowany biskupem lubelskim, święcenia biskupie otrzymał z rąk kardynała Augusta Hlonda, prymasa Polski.</text:p>
      <text:p text:style-name="Text_20_body"><text:span text:style-name="Strong_20_Emphasis">Arcybiskupstwo</text:span></text:p>
      <text:p text:style-name="Text_20_body">Po śmierci prymasa Augusta Hlonda w 1948, gdy najpoważniejszy kandydat na jego następcę biskup łomżyński Stanisław Kostka Łukomski zginął w spowodowanym przez UBP wypadku samochodowym – Wyszyński niespodziewanie został mianowany arcybiskupem metropolitą warszawsko-gnieźnieńskim, prymasem Polski. 12 stycznia 1953 na konsystorzu w Rzymie nominowany kardynałem – członkiem kolegium kardynalskiego przez papieża Piusa XII.</text:p>
      <text:p text:style-name="Text_20_body"><text:span text:style-name="Strong_20_Emphasis">Porozumienie z władzami komunistycznymi</text:span></text:p>
      <text:p text:style-name="Text_20_body">14 kwietnia 1950 podpisał porozumienie z władzami komunistycznymi w imieniu Episkopatu Polski Pragnąc ratować Kościół w Polsce – idąc na ustępstwa – podpisał ugodowe porozumienie pomiędzy Episkopatem a komunistycznym rządem, który jednak złamał jego posatnowienia.</text:p>
      <text:p text:style-name="Text_20_body"><text:span text:style-name="Strong_20_Emphasis">Represje</text:span></text:p>
      <text:p text:style-name="Text_20_body">We wczesnych latach pięćdziesiątych, w okresie napięć między państwem a Kościołem polityka władz PRL, zależnych od ZSRR, zmierzała do złamania opozycji i wszelkich niezależnych instytucji, z których jedyną pozostał Kościół katolicki na czele z prymasem. Sprawą zajęło się Ministerstwo Bezpieczeństwa Publicznego, powstałe na bazie RBP przy PKWN aresztując go 25 września 1953 w ramach represji komunistów wobec Kościoła katolickiego. Więziony z siostrą zakonną Marią Leonią Graczyk i ks. Stanisławem Skorodeckim.</text:p>
      <text:p text:style-name="Text_20_body"><text:span text:style-name="Strong_20_Emphasis">Miejsca odosobnienia</text:span></text:p>
      <text:list xml:id="list34304078" text:style-name="L1">
        <text:list-item>
          <text:p text:style-name="P2">Rywałd (25 września 1953 – 12 października 1953)</text:p>
        </text:list-item>
        <text:list-item>
          <text:p text:style-name="P2">Stoczek Warmiński (12 października 1953 – 6 października 1954)</text:p>
        </text:list-item>
        <text:list-item>
          <text:p text:style-name="P2">Prudnik (6 października 1954 – 27 października 1955)</text:p>
        </text:list-item>
        <text:list-item>
          <text:p text:style-name="P1"><text:soft-page-break/>Komańcza (27 października 1955 – 26 października 1956 zwolniony, tutaj 16 maja 1956 napisał tekst Jasnogórskich Ślubów Narodu Polskiego)</text:p>
        </text:list-item>
      </text:list>
      <text:p text:style-name="Text_20_body"><text:span text:style-name="Strong_20_Emphasis">Jasnogórskie Śluby Narodu Polskiego</text:span></text:p>
      <text:p text:style-name="Text_20_body">26 sierpnia 1956 pielgrzymom (ok. 1 mln) zebranym na Jasnej Górze odczytał je bp Michał Klepacz, pełniący obowiązki przewodniczącego Episkopatu Polski.</text:p>
      <text:p text:style-name="Text_20_body"><text:span text:style-name="Strong_20_Emphasis">Normalizacja stosunków z władzami komunistycznymi</text:span></text:p>
      <text:p text:style-name="Text_20_body">W latach 1957-1966 przeprowadził obchody Tysiąclecia Chrztu Polski. W 1965 był jednym z inicjatorów wystosowania orędzia biskupów polskich do biskupów niemieckich. W czasie polskiego sierpnia 1980, w trosce o pokój i dobro narodu, ustawicznie wzywał do rozwagi i odpowiedzialności. W latach 1980-1981 Wyszyński pośredniczył w rozmowach między władzami PRL a Solidarnością.</text:p>
      <text:p text:style-name="Text_20_body"><text:span text:style-name="Strong_20_Emphasis">Choroba i śmierć</text:span></text:p>
      <text:p text:style-name="Text_20_body">W połowie marca 1981 ujawniła się w jego organizmie choroba nowotworowa. 16 maja 1981 prymas przyjął sakrament namaszczenia chorych. 22 maja 1981 wystąpił publicznie ostatni raz, otwierając obrady Rady Głównej Episkopatu Polski. Zmarł sześć dni później, w czwartek 28 maja, w uroczystość Wniebowstąpienia Pań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31T14:08:00.90</meta:creation-date>
    <meta:document-statistic meta:table-count="0" meta:image-count="0" meta:object-count="0" meta:page-count="2" meta:paragraph-count="24" meta:word-count="588" meta:character-count="4360"/>
    <dc:date>2020-05-31T14:08:48.16</dc:date>
    <meta:editing-duration>PT52S</meta:editing-duration>
    <meta:editing-cycles>1</meta:editing-cycles>
    <meta:generator>OpenOffice.org/3.3$Win32 OpenOffice.org_project/330m20$Build-9567</meta:generator>
  </office:meta>
</office:document-meta>
</file>