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6.364cm" style:rel-column-width="24533*"/>
    </style:style>
    <style:style style:name="Tabela1.B" style:family="table-column">
      <style:table-column-properties style:column-width="6.04cm" style:rel-column-width="23281*"/>
    </style:style>
    <style:style style:name="Tabela1.C" style:family="table-column">
      <style:table-column-properties style:column-width="4.597cm" style:rel-column-width="17721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2" style:family="table-cell" style:data-style-name="N36">
      <style:table-cell-properties fo:padding="0.097cm" fo:border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C3" style:family="table-cell" style:data-style-name="N36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background-color="#ff9999"/>
    </style:style>
    <style:style style:name="P3" style:family="paragraph" style:parent-style-name="Table_20_Contents">
      <style:text-properties fo:background-color="#ff9999"/>
    </style:style>
    <style:style style:name="T1" style:family="text">
      <style:text-properties fo:background-color="#ff9999"/>
    </style:style>
    <style:style style:name="T2" style:family="text">
      <style:text-properties fo:background-color="#ffffff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">Religia </text:p>
          </table:table-cell>
        </table:table-row>
        <table:table-row>
          <table:table-cell table:style-name="Tabela2.A2" office:value-type="string">
            <text:p text:style-name="P1">Drogi uczniu, przede wszystkim proszę - pamiętaj o znaku krzyża na początku każdej lekcji, poproś Ducha Świętego o dar mądrości i zrozumienia Bożej nauki, na koniec podziękuj Panu Bogu za to spotkanie. <text:line-break/>Pamiętaj, On z tęsknotą czeka na rozmowę z Tobą. </text:p>
          </table:table-cell>
        </table:table-row>
      </table:table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">kl. III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Table_20_Contents">Na adres mailowy: <text:a xlink:type="simple" xlink:href="mailto:annazenka.kat@gmail.com" text:style-name="Internet_20_link" text:visited-style-name="Visited_20_Internet_20_Link">annazenka.kat@gmail.com</text:a> można wysyłać zdjęcia wykonanej kostki przedstawiającej trzy najważniejsze dni w ciągu roku, czyli Triduum Paschalne”. Jeśli ktoś zgubił rozpoczętą na lekcji pracę, podaję raz jeszcze. <text:span text:style-name="T1">PDF- kostka </text:span></text:p>
            <text:p text:style-name="Table_20_Contents"><text:a xlink:type="simple" xlink:href="../kostka-Triduum-Paschalne.jpg" text:style-name="Internet_20_link" text:visited-style-name="Visited_20_Internet_20_Link"><text:span text:style-name="T1">G:\2019-2020\nadzór pedagogiczny\zdalne nauczanie\klasa III\kostka-Triduum-Paschalne.jpg</text:span></text:a>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date" office:date-value="2020-03-27">
            <text:p text:style-name="Table_20_Contents">27.03.2020</text:p>
          </table:table-cell>
        </table:table-row>
        <table:table-row>
          <table:table-cell table:style-name="Tabela1.A3" office:value-type="string">
            <text:p text:style-name="Table_20_Contents">Naucz się opowiadać historię Pana Jezusa przedstawioną na twojej kostce.</text:p>
          </table:table-cell>
          <table:table-cell table:style-name="Tabela1.A3" office:value-type="string">
            <text:p text:style-name="Table_20_Contents"/>
          </table:table-cell>
          <table:table-cell table:style-name="Tabela1.C3" office:value-type="date" office:date-value="2020-03-31">
            <text:p text:style-name="Table_20_Contents">31.03.2020</text:p>
          </table:table-cell>
        </table:table-row>
        <table:table-row>
          <table:table-cell table:style-name="Tabela1.A3" office:value-type="string">
            <text:p text:style-name="P2">Formuła spowiedzi – PDF </text:p>
            <text:p text:style-name="P2"/>
            <text:p text:style-name="P2"><text:a xlink:type="simple" xlink:href="../Spowiedź%20-%20przebieg.pdf" text:style-name="Internet_20_link" text:visited-style-name="Visited_20_Internet_20_Link">G:\2019-2020\nadzór pedagogiczny\zdalne nauczanie\klasa III\Spowiedź - przebieg.pdf</text:a><text:line-break/><text:span text:style-name="T2">nauka na pamięć przebiegu spowiedzi; ilość czasu według możliwości dzieci.</text:span></text:p>
          </table:table-cell>
          <table:table-cell table:style-name="Tabela1.A3" office:value-type="string">
            <text:p text:style-name="Table_20_Contents"/>
          </table:table-cell>
          <table:table-cell table:style-name="Tabela1.C3" office:value-type="date" office:date-value="2020-04-03">
            <text:p text:style-name="Table_20_Contents">3.04.2020</text:p>
          </table:table-cell>
        </table:table-row>
        <table:table-row>
          <table:table-cell table:style-name="Tabela1.A3" office:value-type="string">
            <text:p text:style-name="Table_20_Contents">Nauka modlitwy „Wierzę w Boga”</text:p>
          </table:table-cell>
          <table:table-cell table:style-name="Tabela1.A3" office:value-type="string">
            <text:p text:style-name="Table_20_Contents"/>
          </table:table-cell>
          <table:table-cell table:style-name="Tabela1.C3" office:value-type="date" office:date-value="2020-04-07">
            <text:p text:style-name="Table_20_Contents">7.04.2020</text:p>
          </table:table-cell>
        </table:table-row>
        <table:table-row>
          <table:table-cell table:style-name="Tabela1.A3" office:value-type="string">
            <text:p text:style-name="Table_20_Contents">Nauka pozostałych modlitw z naszego Małego Katechizmu – <text:span text:style-name="T1">PDF Mały Katechizm </text:span></text:p>
            <text:p text:style-name="Table_20_Contents"><text:span text:style-name="T1"/></text:p>
            <text:p text:style-name="Table_20_Contents"><text:a xlink:type="simple" xlink:href="../Mały%20katechizm.odt" text:style-name="Internet_20_link" text:visited-style-name="Visited_20_Internet_20_Link"><text:span text:style-name="T1">G:\2019-2020\nadzór pedagogiczny\zdalne nauczanie\klasa III\Mały katechizm.odt</text:span></text:a></text:p>
          </table:table-cell>
          <table:table-cell table:style-name="Tabela1.A3" office:value-type="string">
            <text:p text:style-name="Table_20_Contents">Plus nauka formuły spowiedzi</text:p>
          </table:table-cell>
          <table:table-cell table:style-name="Tabela1.C3" office:value-type="date" office:date-value="2020-04-10">
            <text:p text:style-name="Table_20_Contents">10.04.2020</text:p>
          </table:table-cell>
        </table:table-row>
      </table:table>
      <text:p text:style-name="Standard"/>
      <text:p text:style-name="Standard"/>
      <text:p text:style-name="P1">Pamiętaj o obowiązku uczestnictwa w niedzielnej Eucharystii. Jeśli pozostajesz w domu, poproś rodziców o włączenie transmisji z mszy świętej i rozpocznij spotkanie z Jezusem na Golgocie. Tego dnia, jak czytamy w Piśmie: „wszyscy Jego przyjaciele uciekli”. Jezus rozumiał, ale cierpiał z tego powodu. Towarzysz Mu zatem. Stań przed ekranem tv czy radiem i wykonuj wszystkie gesty, wypowiadaj wszystkie słowa tak, jak w czasie mszy świętej. <text:line-break/>Pragnij z Nim być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usz Wilk</meta:initial-creator>
    <meta:creation-date>2020-03-23T19:02:27</meta:creation-date>
    <dc:date>2020-03-25T08:39:13.47</dc:date>
    <dc:creator>Teresa Teresa</dc:creator>
    <meta:editing-duration>PT6M14S</meta:editing-duration>
    <meta:editing-cycles>3</meta:editing-cycles>
    <meta:generator>OpenOffice/4.1.1$Win32 OpenOffice.org_project/411m6$Build-9775</meta:generator>
    <meta:document-statistic meta:table-count="2" meta:image-count="0" meta:object-count="0" meta:page-count="1" meta:paragraph-count="18" meta:word-count="208" meta:character-count="1566"/>
  </office:meta>
</office:document-meta>
</file>