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="Wingdings" style:font-name-asian="Wingdings" style:font-name-complex="Wingdings" fo:font-weight="bold" style:font-weight-asian="bold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name="Wingdings" style:font-name-asian="Wingdings" style:font-name-complex="Wingdings" fo:font-weight="bold" style:font-weight-asian="bold"/>
    </style:style>
    <style:style style:name="P10" style:parent-style-name="Akapitzlistą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Moi Kochani!</text:p>
      <text:p text:style-name="Normalny">Chciałabym Wam zaproponować<text:s/><text:s/>kilka ćwiczeń z religii.</text:p>
      <text:p text:style-name="Normalny">Podzielę <text:s/>je na dwie części.</text:p>
      <text:p text:style-name="P2"><text:s/>Pierwsza to część DUCHOWA:</text:p>
      <text:list text:style-name="LFO1" text:continue-numbering="true">
        <text:list-item>
          <text:p text:style-name="P3"><text:span text:style-name="T4">Nie zapomnijcie o codziennej modlitwie <text:s/>rano i<text:s/></text:span><text:span text:style-name="T5">wieczorem</text:span><text:span text:style-name="T6"></text:span></text:p>
        </text:list-item>
        <text:list-item>
          <text:p text:style-name="P7"><text:span text:style-name="T8">Raz dziennie ukochajcie <text:s/>swoich rodziców i powiedzcie im, że ich kochacie</text:span><text:span text:style-name="T9"></text:span></text:p>
        </text:list-item>
      </text:list>
      <text:p text:style-name="P10">Druga to część PRAKTYCZNA:</text:p>
      <text:p text:style-name="P11">Klasy <text:s/>5-8</text:p>
      <text:p text:style-name="Normalny">Powtórka z modlitw-ruletka</text:p>
      <text:p text:style-name="Normalny"><text:a xlink:href="https://wordwall.net/pl/resource/756633/religia/wylosuj-modlitwę" office:target-frame-name="_top" xlink:show="replace"><text:span text:style-name="Hiperłącze">https://wordwall.net/pl/resource/756633/religia/wylosuj-modlitw%C4%99</text:span></text:a></text:p>
      <text:p text:style-name="Normalny">Dziesięć Przykazań</text:p>
      <text:p text:style-name="Normalny"><text:a xlink:href="https://www.youtube.com/watch?v=JMOeJBo2HfY&amp;fbclid=IwAR0BMCaVxe59aMLbuW2-j0VGkDn3OcIYj1X0SoHFJuUSAwdg-NGi0vKO2_Y" office:target-frame-name="_top" xlink:show="replace"><text:span text:style-name="Hiperłącze">https://www.youtube.com/watch?v=JMOeJBo2HfY&amp;fbclid=IwAR0BMCaVxe59aMLbuW2-j0VGkDn3OcIYj1X0SoHFJuUSAwdg-NGi0vKO2_Y</text:span></text:a></text:p>
      <text:p text:style-name="Normalny">Przykazania kościelne</text:p>
      <text:p text:style-name="Normalny"><text:a xlink:href="https://view.genial.ly/5e71fee9c8ce33086ecc7cb3/interactive-image-kl6-przykazania-koscielne?fbclid=IwAR1EvC9-K92hHYFt_dKIflCR7NBc1SKZaEvs9lEuiqQjLdK47TaDOUizyd8" office:target-frame-name="_top" xlink:show="replace"><text:span text:style-name="Hiperłącze">https://view.genial.ly/5e71fee9c8ce33086ecc7cb3/interactive-image-kl6-przykazania-koscielne?fbclid=IwAR1EvC9-K92hHYFt_dKIflCR7NBc1SKZaEvs9lEuiqQjLdK47TaDOUizyd8</text:span></text:a></text:p>
      <text:p text:style-name="P12">Klasy 5-8</text:p>
      <text:p text:style-name="Normalny">Przypowieść o Synu Marnotrawnym</text:p>
      <text:p text:style-name="Normalny"><text:a xlink:href="https://view.genial.ly/5e7295cd8fe5dc0f23262cfe/presentation-zlo-grzechu?fbclid=IwAR2BQvY4RzbJfdYmnpaCXKDYVLiwYx6D7fctkBDzUp6A85RHcPaFBmtP2yo" office:target-frame-name="_top" xlink:show="replace"><text:span text:style-name="Hiperłącze">https://view.genial.ly/5e7295cd8fe5dc0f23262cfe/presentation-zlo-grzechu?fbclid=IwAR2BQvY4RzbJfdYmnpaCXKDYVLiwYx6D7fctkBDzUp6A85RHcPaFBmtP2yo</text:span></text:a></text:p>
      <text:p text:style-name="P13">Klasy 5-8</text:p>
      <text:p text:style-name="Normalny">Modlitwa w Ogrójcu</text:p>
      <text:p text:style-name="Normalny"><text:a xlink:href="https://view.genial.ly/5e6b2fe37b05bf0fbc21381e/interactive-image-modlitwa-w-ogrojcu-katecheza-wirtualna-dla-klasy-4?fbclid=IwAR1L_CyxDok3GRT2cWEwwnTOcKIWHK4Wo2AR6x580yuruk-ktYVDHLtGkns" office:target-frame-name="_top" xlink:show="replace"><text:span text:style-name="Hiperłącze">https://view.genial.ly/5e6b2fe37b05bf0fbc21381e/interactive-image-modlitwa-w-ogrojcu-katecheza-wirtualna-dla-klasy-4?fbclid=IwAR1L_CyxDok3GRT2cWEwwnTOcKIWHK4Wo2AR6x580yuruk-ktYVDHLtGkns</text:span></text:a></text:p>
      <text:p text:style-name="P14">klasy 5-8</text:p>
      <text:p text:style-name="Normalny">Stary Testament, powtórzenie</text:p>
      <text:p text:style-name="Normalny"><text:a xlink:href="https://view.genial.ly/5e722b2b645bee27a0bfa30c/interactive-image-stary-testament-powtorzenie" office:target-frame-name="_top" xlink:show="replace"><text:span text:style-name="Hiperłącze">https://view.genial.ly/5e722b2b645bee27a0bfa30c/interactive-image-stary-testament-powtorzenie</text:span></text:a></text:p>
      <text:p text:style-name="P15">Klasy 6-8</text:p>
      <text:soft-page-break/>
      <text:p text:style-name="Normalny">Przypowieść o zaczynie</text:p>
      <text:p text:style-name="Normalny"><text:a xlink:href="https://view.genial.ly/5e6a2a51eaeafb0fdd664cc1/interactive-image-przypowiesc-o-zaczynie-katecheza-wirtualna-klasa-6?fbclid=IwAR2Q9CpM2XtC" office:target-frame-name="_top" xlink:show="replace"><text:span text:style-name="Hiperłącze">https://view.genial.ly/5e6a2a51eaeafb0fdd664cc1/interactive-image-przypowiesc-o-zaczynie-katecheza-wirtualna-klasa-6?fbclid=IwAR2Q9CpM2XtC</text:span></text:a></text:p>
      <text:p text:style-name="Normalny">Trzyminutowy katechizm</text:p>
      <text:p text:style-name="Normalny"><text:a xlink:href="https://www.youtube.com/playlist?list=PLIcePO_eJb2-DRzJ-mpYDdvBKcsGutqlq&amp;fbclid=IwAR0aiNF8cwED7BpZjIbnfSETQ065rDsM8n_B9dKvyyfbY" office:target-frame-name="_top" xlink:show="replace"><text:span text:style-name="Hiperłącze">https://www.youtube.com/playlist?list=PLIcePO_eJb2-DRzJ-mpYDdvBKcsGutqlq&amp;fbclid=IwAR0aiNF8cwED7BpZjIbnfSETQ065rDsM8n_B9dKvyyfbY</text:span></text:a></text:p>
      <text:p text:style-name="P16">Klasy 6-8</text:p>
      <text:p text:style-name="Normalny">Filmiki ewangelizacyjne</text:p>
      <text:p text:style-name="Normalny"><text:a xlink:href="http://swiatlopana.com/category/filmy/filmiki-ewangelizacyjne/" office:target-frame-name="_top" xlink:show="replace"><text:span text:style-name="Hiperłącze">http://swiatlopana.com/category/filmy/filmiki-ewangelizacyjne/</text:span></text:a></text:p>
      <text:p text:style-name="P17">Klasy 6-8</text:p>
      <text:p text:style-name="Normalny">Ciekawostki</text:p>
      <text:p text:style-name="Normalny"><text:a xlink:href="https://view.genial.ly/5c8ac2d66f346c722631a01b/interactive-content-christ-redeemer" office:target-frame-name="_top" xlink:show="replace"><text:span text:style-name="Hiperłącze">https://view.genial.ly/5c8ac2d66f346c722631a01b/interactive-content-christ-redeemer</text:span></text:a></text:p>
      <text:p text:style-name="P18">Klasy 6-8</text:p>
      <text:p text:style-name="Normalny">Wielki Post</text:p>
      <text:p text:style-name="Normalny"><text:a xlink:href="https://view.genial.ly/5e70854380c12e0fd180046e/interactive-image-36-bog-nam-przebacza-kl2-sw-wojciech?fbclid=IwAR3m9dkEM9otETbPFoC3OqNMDqwX6U8d8Lic3Vum4EDnhmb30E8SR37wezg" office:target-frame-name="_top" xlink:show="replace"><text:span text:style-name="Hiperłącze">https://view.genial.ly/5e70854380c12e0fd180046e/interactive-image-36-bog-nam-przebacza-kl2-sw-wojciech?fbclid=IwAR3m9dkEM9otETbPFoC3OqNMDqwX6U8d8Lic3Vum4EDnhmb30E8SR37wezg</text:span></text:a></text:p>
      <text:p text:style-name="P19"><text:s/>Klas 7-8<text:s/></text:p>
      <text:p text:style-name="Normalny">Spotkanie ze Słowem</text:p>
      <text:p text:style-name="Normalny"><text:a xlink:href="https://view.genial.ly/5e6f5ba6cab1370fbb8443fd/interactive-image-zaproszenie-do-spotkania-ze-slowem" office:target-frame-name="_top" xlink:show="replace"><text:span text:style-name="Hiperłącze">https://view.genial.ly/5e6f5ba6cab1370fbb8443fd/interactive-image-zaproszenie-do-spotkania-ze-slowem</text:span></text:a></text:p>
      <text:p text:style-name="Akapitzlistą">Proponuje Wam zachować kolejność , taka jaką wskazałam.</text:p>
      <text:p text:style-name="Akapitzlistą">Natomiast pozostawiam Wam dowolność co do tempa wykonywania zadań.</text:p>
      <text:p text:style-name="Normalny">Pozostaję w duchu modlitewnym z wami i waszymi rodzicami.</text:p>
      <text:p text:style-name="Normalny">Bardzo proszę Was dla bezpieczeństwa zostańcie w domu<text:s/></text:p>
      <text:p text:style-name="Normalny">i pomagajcie waszym rodzicom i współdomownikom.</text:p>
      <text:p text:style-name="Akapitzlistą"/>
      <text:p text:style-name="Akapitzlistą">Niech dobry Bóg ma Was w swojej opiece!</text:p>
      <text:p text:style-name="Akapitzlistą">Wasza Katechetka, Anna Szyputa</text:p>
      <text:p text:style-name="Normalny"/>
      <text:p text:style-name="Akapitzlistą"/>
      <text:p text:style-name="Akapitzlistą"/>
      <text:p text:style-name="Akapitzlistą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</meta:initial-creator>
    <dc:creator>Marian</dc:creator>
    <meta:creation-date>2020-03-22T17:03:00Z</meta:creation-date>
    <dc:date>2020-03-22T17:03:00Z</dc:date>
    <meta:template xlink:href="Normal" xlink:type="simple"/>
    <meta:editing-cycles>2</meta:editing-cycles>
    <meta:editing-duration>PT60S</meta:editing-duration>
    <meta:document-statistic meta:page-count="3" meta:paragraph-count="8" meta:word-count="586" meta:character-count="4097" meta:row-count="29" meta:non-whitespace-character-count="3519"/>
  </office:meta>
</office:document-meta>
</file>