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P11" style:parent-style-name="Standard" style:list-style-name="LFO1" style:family="paragraph"/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Standard" style:list-style-name="LFO1" style:family="paragraph"/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list-style-name="LFO1" style:family="paragraph"/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list-style-name="LFO2" style:family="paragraph"/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Standard" style:list-style-name="LFO2" style:family="paragraph"/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P25" style:parent-style-name="Standard" style:list-style-name="LFO2" style:family="paragraph"/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list-style-name="LFO3" style:family="paragraph"/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Standard" style:list-style-name="LFO3" style:family="paragraph"/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Standard" style:list-style-name="LFO3" style:family="paragraph"/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DZIAŁANIA PLASTYCZNE<text:s/></text:p>
      <text:p text:style-name="P2"/>
      <text:p text:style-name="P3"><text:s/>Spacer z flagą – kategoria klasy O – V</text:p>
      <text:p text:style-name="P4"/>
      <text:p text:style-name="P5"><text:s/></text:p>
      <text:p text:style-name="P6"><text:s/></text:p>
      <text:p text:style-name="P7">Zasady konkursu:</text:p>
      <text:p text:style-name="P8"/>
      <text:p text:style-name="Standard"><text:span text:style-name="T9">Patriotyczny spacer z flagą –<text:s/></text:span><text:span text:style-name="T10">zadaniem uczestników konkursu jest:</text:span></text:p>
      <text:list text:style-name="LFO1" text:continue-numbering="true">
        <text:list-item>
          <text:p text:style-name="P11"><text:span text:style-name="T12">wykonanie flagi Polski,</text:span></text:p>
        </text:list-item>
        <text:list-item>
          <text:p text:style-name="P13"><text:span text:style-name="T14">wyjście z wykonaną flagą na spacer,</text:span></text:p>
        </text:list-item>
        <text:list-item>
          <text:p text:style-name="P15"><text:span text:style-name="T16">udokumentowanie swojej aktywności za pomocą zdjęcia.</text:span></text:p>
        </text:list-item>
      </text:list>
      <text:p text:style-name="P17"/>
      <text:p text:style-name="P18"/>
      <text:p text:style-name="P19">Co oceni jury?</text:p>
      <text:list text:style-name="LFO2" text:continue-numbering="true">
        <text:list-item>
          <text:p text:style-name="P20"><text:span text:style-name="T21">Pomysł i estetykę wykonanej flagi (technika dowolna)</text:span></text:p>
        </text:list-item>
        <text:list-item>
          <text:p text:style-name="P22"><text:span text:style-name="T23">zaangażowanie Waszych najbliższych (zadanie możecie wykonać z rodzicami, rodzeństwem lub w miarę możliwości Waszymi<text:s/></text:span><text:span text:style-name="T24">bliskimi),</text:span></text:p>
        </text:list-item>
        <text:list-item>
          <text:p text:style-name="P25"><text:span text:style-name="T26">ciekawe zdjęcie z miejsca, które odwiedzicie w najbliższej lub dalszej okolicy z Waszą flagą.</text:span></text:p>
        </text:list-item>
      </text:list>
      <text:p text:style-name="Standard"/>
      <text:p text:style-name="Standard"/>
      <text:p text:style-name="Standard"><text:span text:style-name="T27">Podczas wysyłania konkursowego zdjęcia, nie zapomnijcie opisać w komentarzu:</text:span></text:p>
      <text:list text:style-name="LFO3" text:continue-numbering="true">
        <text:list-item>
          <text:p text:style-name="P28"><text:span text:style-name="T29">jak wykonaliście flagę?</text:span></text:p>
        </text:list-item>
        <text:list-item>
          <text:p text:style-name="P30"><text:span text:style-name="T31">dokąd zabraliście flagę na spacer?</text:span></text:p>
        </text:list-item>
        <text:list-item>
          <text:p text:style-name="P32"><text:span text:style-name="T33">kogo zaprosil</text:span><text:span text:style-name="T34">iście na patriotyczny spacer?</text:span></text:p>
        </text:list-item>
      </text:list>
      <text:p text:style-name="P35"/>
      <text:p text:style-name="P36"/>
      <text:p text:style-name="P37"><text:s text:c="65"/>Organizator:<text:s text:c="3"/>Tomasz Cichy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</meta:initial-creator>
    <dc:creator>Jolanta Kurowska</dc:creator>
    <meta:creation-date>2021-04-26T17:08:00Z</meta:creation-date>
    <dc:date>2021-04-27T15:29:00Z</dc:date>
    <meta:template xlink:href="Normal" xlink:type="simple"/>
    <meta:editing-cycles>3</meta:editing-cycles>
    <meta:editing-duration>PT300S</meta:editing-duration>
    <meta:document-statistic meta:page-count="1" meta:paragraph-count="1" meta:word-count="119" meta:character-count="834" meta:row-count="5" meta:non-whitespace-character-count="716"/>
  </office:meta>
</office:document-meta>
</file>